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an een verzoek tot het behandelen van een aanvraag voor een beschikking, op de N342, provinciale weg Hengelo - grens Duitsland, ter hoogte van hectometerpunt 66.450 (onder de weg door via een tunnel) en op de N735, provinciale weg Oldenzaal - De Lutte, ter hoogte van hectometerpunt 0.980 (oversteek) en tussen hectometerpunten 3.280 en 3.380 (oversteek en linkerkant 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li 2024 een verzoek tot het behandelen van een aanvraag voor een beschikking hebben ontvangen waarbij de reguliere voorbereidingsprocedure van toepassing is. De aanvraag gaat over het evenement 'Landgoed Twente Marathon' op 12 oktober 2024. De aanvraag gaat over deze locaties:</text:p>
            <text:list text:style-name="id1-3-2-1-1-2">
              <text:list-item text:style-override="id1-3-2-1-1-2-1">
                <text:number>•</text:number>
                <text:p text:style-name="al">Voor de route:</text:p>
                <text:list text:style-name="id1-3-2-1-1-2-1-3">
                  <text:list-item text:style-override="id1-3-2-1-1-2-1-3-1">
                    <text:number>•</text:number>
                    <text:p text:style-name="al">op de N342, provinciale weg Hengelo - grens Duitsland, ter hoogte van hectometerpunt 66.450 (onder de weg door via een tunnel), en</text:p>
                  </text:list-item>
                  <text:list-item text:style-override="id1-3-2-1-1-2-1-3-2">
                    <text:number>•</text:number>
                    <text:p text:style-name="al">op de N735, provinciale weg Oldenzaal - De Lutte, ter hoogte van hectometerpunt 0.980 (oversteek) en tussen hectometerpunten 3.280 en 3.380 (oversteek en linkerkant weg).</text:p>
                  </text:list-item>
                </text:list>
              </text:list-item>
              <text:list-item text:style-override="id1-3-2-1-1-2-2">
                <text:number>•</text:number>
                <text:p text:style-name="al">Voor het plaatsen van twee waarschuwingsborden:</text:p>
                <text:list text:style-name="id1-3-2-1-1-2-2-3">
                  <text:list-item text:style-override="id1-3-2-1-1-2-2-3-1">
                    <text:number>•</text:number>
                    <text:p text:style-name="al">op de N342, provinciale weg Hengelo - grens Duitsland, ter hoogte van hectometerpunten 64.220 en 64.640.</text:p>
                  </text:list-item>
                </text:list>
              </text:list-item>
              <text:list-item text:style-override="id1-3-2-1-1-2-3">
                <text:number>•</text:number>
                <text:p text:style-name="al">Voor het nemen van tijdelijke verkeersmaatregelen:</text:p>
                <text:list text:style-name="id1-3-2-1-1-2-3-3">
                  <text:list-item text:style-override="id1-3-2-1-1-2-3-3-1">
                    <text:number>•</text:number>
                    <text:p text:style-name="al">op de N735, provinciale weg Oldenzaal - De Lutte, tussen hectometerpunten 0.700 en 3.400.</text:p>
                  </text:list-item>
                </text:list>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5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98</meta:user-defined>
    <meta:user-defined meta:name="DCTERMS.abstract">Landgoed Twente Marathon, op provinciale wegen N342 en N735</meta:user-defined>
    <dc:language>nl</dc:language>
    <meta:user-defined meta:name="OVERHEIDop.locatietype/OVERHEIDop.gebiedsmarkering">Vlak</meta:user-defined>
    <meta:user-defined meta:name="DC.title">Kennisgeving ontvangst van een verzoek tot het behandelen van een aanvraag voor een beschikking, op de N342, provinciale weg Hengelo - grens Duitsland, ter hoogte van hectometerpunt 66.450 (onder de weg door via een tunnel) en op de N735, provinciale weg Oldenzaal - De Lutte, ter hoogte van hectometerpunt 0.980 (oversteek) en tussen hectometerpunten 3.280 en 3.380 (oversteek en linkerkant weg)</meta:user-defined>
    <meta:user-defined meta:name="DCTERMS.W3CDTF/DCTERMS.available">2024-07-18</meta:user-defined>
    <meta:user-defined meta:name="DCTERMS.W3CDTF/OVERHEIDop.jaargang">2024</meta:user-defined>
    <meta:user-defined meta:name="OVERHEIDop.publicationIssue">10753</meta:user-defined>
    <meta:user-defined meta:name="OVERHEIDop.PrbID/DC.identifier">prb-2024-10753</meta:user-defined>
    <meta:user-defined meta:name="OVERHEIDop.versieInformatie"/>
  </office:meta>
</office:document-meta>
</file>