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aanleggen van een uitweg Omgevingswet op locatie op de N342, provinciale weg Hengelo - grens Duitsland, ter hoogte van hectometerpunt 55.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6 juli 2024 besoten om de aanvraag met dossiernummer Z2024-00002090 buiten behandeling te stellen. De aanvraag betrof de volgende onderdelen: het aanleggen van een woninguitweg op de N342, provinciale weg Hengelo - grens Duitsland, ter hoogte van hectometerpunt 55.975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augustus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90</meta:user-defined>
    <meta:user-defined meta:name="DCTERMS.abstract">Betreft: Besluit op locatie op de N342, provinciale weg Hengelo - grens Duitsland, ter hoogte van hectometerpunt 55.975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aanleggen van een uitweg Omgevingswet op locatie op de N342, provinciale weg Hengelo - grens Duitsland, ter hoogte van hectometerpunt 55.975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48</meta:user-defined>
    <meta:user-defined meta:name="OVERHEIDop.PrbID/DC.identifier">prb-2024-10748</meta:user-defined>
    <meta:user-defined meta:name="OVERHEIDop.versieInformatie"/>
  </office:meta>
</office:document-meta>
</file>