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Drechterland in de provinciale weg N307 vanaf 44.891 t/m 44.891, verzonden 15 juli 2024, zaaknummer 22718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Drechterland in de provinciale weg N307 vanaf 44.891 t/m 44.891.</text:p>
            <text:p text:style-name="common-al">De vergunning is geregistreerd onder kenmerk: 227187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4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4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4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Drechterland in de provinciale weg N307 vanaf 44.891 t/m 44.891, verzonden 15 juli 2024, zaaknummer 2271877</meta:user-defined>
    <meta:user-defined meta:name="DCTERMS.W3CDTF/DCTERMS.available">2024-07-18</meta:user-defined>
    <meta:user-defined meta:name="DCTERMS.W3CDTF/OVERHEIDop.jaargang">2024</meta:user-defined>
    <meta:user-defined meta:name="OVERHEIDop.publicationIssue">10746</meta:user-defined>
    <meta:user-defined meta:name="OVERHEIDop.PrbID/DC.identifier">prb-2024-10746</meta:user-defined>
    <meta:user-defined meta:name="OVERHEIDop.versieInformatie"/>
  </office:meta>
</office:document-meta>
</file>