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door bestaande mantelbuizen in de gemeenten Haarlem en Haarlemmermeer in de provinciale weg N205 vanaf 10.133 t/m 12.5, verzonden 15 juli 2024, zaaknummer 2265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door bestaande mantelbuizen in de gemeenten Haarlem en Haarlemmermeer in de provinciale weg N205 vanaf 10.133 t/m 12.5.</text:p>
            <text:p text:style-name="common-al">De vergunning is geregistreerd onder kenmerk: 22654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door bestaande mantelbuizen in de gemeenten Haarlem en Haarlemmermeer in de provinciale weg N205 vanaf 10.133 t/m 12.5, verzonden 15 juli 2024, zaaknummer 2265419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45</meta:user-defined>
    <meta:user-defined meta:name="OVERHEIDop.PrbID/DC.identifier">prb-2024-10745</meta:user-defined>
    <meta:user-defined meta:name="OVERHEIDop.versieInformatie"/>
  </office:meta>
</office:document-meta>
</file>