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inblazen en leggen van een telecommunicatieleiding, het maken van een gestuurde boring en het plaatsen van een tweetal handholes hiervoor in de gemeente Dijk en Waard in de provinciale weg N242 vanaf 47.505 t/m 47.672, verzonden 15 juli 2024, zaaknummer 22645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inblazen en leggen van een telecommunicatieleiding, het maken van een gestuurde boring en het plaatsen van een tweetal handholes hiervoor in de gemeente Dijk en Waard in de provinciale weg N242 vanaf 47.505 t/m 47.672.</text:p>
            <text:p text:style-name="common-al">De vergunning is geregistreerd onder kenmerk: 226456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inblazen en leggen van een telecommunicatieleiding, het maken van een gestuurde boring en het plaatsen van een tweetal handholes hiervoor in de gemeente Dijk en Waard in de provinciale weg N242 vanaf 47.505 t/m 47.672, verzonden 15 juli 2024, zaaknummer 2264563</meta:user-defined>
    <meta:user-defined meta:name="DCTERMS.W3CDTF/DCTERMS.available">2024-07-18</meta:user-defined>
    <meta:user-defined meta:name="DCTERMS.W3CDTF/OVERHEIDop.jaargang">2024</meta:user-defined>
    <meta:user-defined meta:name="OVERHEIDop.publicationIssue">10742</meta:user-defined>
    <meta:user-defined meta:name="OVERHEIDop.PrbID/DC.identifier">prb-2024-10742</meta:user-defined>
    <meta:user-defined meta:name="OVERHEIDop.versieInformatie"/>
  </office:meta>
</office:document-meta>
</file>