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plaatsen van de opslag OWD ringen en knuppels op de locatie FN Steel  Rapenburg 1 Alblasserdam     zaaknummer Z-23-43726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tijdelijk verplaatsen van de opslag OWD ringen en knuppels op de locatie 
FN Steel  Rapenburg 1 Alblasserdam.</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5 februar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verplaatsen van de opslag OWD ringen en knuppels op de locatie FN Steel  Rapenburg 1 Alblasserdam     zaaknummer Z-23-437268</meta:user-defined>
    <meta:user-defined meta:name="DCTERMS.W3CDTF/DCTERMS.available">2024-01-25</meta:user-defined>
    <meta:user-defined meta:name="DCTERMS.W3CDTF/OVERHEIDop.jaargang">2024</meta:user-defined>
    <meta:user-defined meta:name="OVERHEIDop.publicationIssue">1074</meta:user-defined>
    <meta:user-defined meta:name="OVERHEIDop.PrbID/DC.identifier">prb-2024-1074</meta:user-defined>
    <meta:user-defined meta:name="OVERHEIDop.versieInformatie"/>
  </office:meta>
</office:document-meta>
</file>