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evenement '41e fiets4daagse Hardenberg' van 30 juli tot en met 2 augustus op de N34, N341, N343, N347 en N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ontvingen wij een vergunningsaanvraag voor het evenement '41e Fiets4daagse Hardenberg' van 30 juli tot en met 2 augustus 2024 op de N34, N341, N343, N347 en N377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9 augustus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3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447</meta:user-defined>
    <meta:user-defined meta:name="DCTERMS.abstract">Betreft: Besluit op aanvraag op locatie op de N34, N341, N343, N347 en N377</meta:user-defined>
    <dc:language>nl</dc:language>
    <meta:user-defined meta:name="OVERHEIDop.locatietype/OVERHEIDop.gebiedsmarkering">Vlak</meta:user-defined>
    <meta:user-defined meta:name="DC.title">Kennisgeving besluit op een vergunningsaanvraag voor het evenement '41e fiets4daagse Hardenberg' van 30 juli tot en met 2 augustus op de N34, N341, N343, N347 en N377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739</meta:user-defined>
    <meta:user-defined meta:name="OVERHEIDop.PrbID/DC.identifier">prb-2024-10739</meta:user-defined>
    <meta:user-defined meta:name="OVERHEIDop.versieInformatie"/>
  </office:meta>
</office:document-meta>
</file>