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Reglement Verkeersregels en Verkeerstekens 1990 (RVV 1990), locatie provinciale wegen Vallei en Vel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Reglement Verkeersregels en Verkeerstekens 1990 (RVV 1990) verleend voor het klein onderhoud Vallei en Veluwe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06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0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3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3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3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Reglement Verkeersregels en Verkeerstekens 1990 (RVV 1990), locatie provinciale wegen Vallei en Veluwe</meta:user-defined>
    <meta:user-defined meta:name="OVERHEIDop.datumEindeReactietermijn">2024-08-29</meta:user-defined>
    <meta:user-defined meta:name="OVERHEIDop.TilID/OVERHEIDop.terinzageleggingOP">til-2024-21925</meta:user-defined>
    <meta:user-defined meta:name="DCTERMS.W3CDTF/DCTERMS.available">2024-07-18</meta:user-defined>
    <meta:user-defined meta:name="DCTERMS.W3CDTF/OVERHEIDop.jaargang">2024</meta:user-defined>
    <meta:user-defined meta:name="OVERHEIDop.publicationIssue">10734</meta:user-defined>
    <meta:user-defined meta:name="OVERHEIDop.PrbID/DC.identifier">prb-2024-10734</meta:user-defined>
    <meta:user-defined meta:name="OVERHEIDop.versieInformatie"/>
  </office:meta>
</office:document-meta>
</file>