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ontgraven van de bovenlaag van een bestaande drainage langs de N207 te Rijnsaterwoude (371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ontgraven van de bovenlaag ten behoeve van het doorspuiten van, en het aanbrengen van drainzand in een bestaande drainage langs de provinciale weg N207, plaatselijk bekend als Provincialeweg, tussen hmp 43.8 en 45.7 (oostzijde), te Rijnsaterwou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2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2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2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006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ontgraven van de bovenlaag van een bestaande drainage langs de N207 te Rijnsaterwoude (37127)</meta:user-defined>
    <meta:user-defined meta:name="DCTERMS.W3CDTF/DCTERMS.available">2024-07-17</meta:user-defined>
    <meta:user-defined meta:name="DCTERMS.W3CDTF/OVERHEIDop.jaargang">2024</meta:user-defined>
    <meta:user-defined meta:name="OVERHEIDop.publicationIssue">10729</meta:user-defined>
    <meta:user-defined meta:name="OVERHEIDop.PrbID/DC.identifier">prb-2024-10729</meta:user-defined>
    <meta:user-defined meta:name="OVERHEIDop.versieInformatie"/>
  </office:meta>
</office:document-meta>
</file>