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openen van een handhole voor laswerkzaamheden in de N375, provinciale weg grens Drenthe - Beukers, ter hoogte van hectometerpunt 23.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ontvingen wij een ontheffingsaanvraag voor het openen van een handhole voor laswerkzaamheden in de N375, provinciale weg grens Drenthe - Beukers, ter hoogte van hectometerpunt 23.56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augustus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72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535</meta:user-defined>
    <meta:user-defined meta:name="DCTERMS.abstract">Betreft: Besluit op aanvraag op locatie in de N375, provinciale weg grens Drenthe - Beukers, ter hoogte van hectometerpunt 23.5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ontheffingsaanvraag voor het openen van een handhole voor laswerkzaamheden in de N375, provinciale weg grens Drenthe - Beukers, ter hoogte van hectometerpunt 23.560</meta:user-defined>
    <meta:user-defined meta:name="DCTERMS.W3CDTF/DCTERMS.available">2024-07-17</meta:user-defined>
    <meta:user-defined meta:name="DCTERMS.W3CDTF/OVERHEIDop.jaargang">2024</meta:user-defined>
    <meta:user-defined meta:name="OVERHEIDop.publicationIssue">10727</meta:user-defined>
    <meta:user-defined meta:name="OVERHEIDop.PrbID/DC.identifier">prb-2024-10727</meta:user-defined>
    <meta:user-defined meta:name="OVERHEIDop.versieInformatie"/>
  </office:meta>
</office:document-meta>
</file>