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leggen van een gasleiding in de berm van de N467, ter hoogte van de Woutersweg 89 A, te 's-Gravenzande Nieuwerbrug aan den Rijn (36763)</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leggen en hebben van een lagedrukgasleiding ter vervanging van een slootkruising middels een boogzinker in de berm van de provinciale weg N467, plaatselijk bekend als Woutersweg, ter hoogte van hmp 0.54, te 's-Gravenzande.</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26-08-2024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bi@pzh.nl" xlink:type="simple">vergunningendbi@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724</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724</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724</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50029</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leggen van een gasleiding in de berm van de N467, ter hoogte van de Woutersweg 89 A, te 's-Gravenzande Nieuwerbrug aan den Rijn (36763)</meta:user-defined>
    <meta:user-defined meta:name="DCTERMS.W3CDTF/DCTERMS.available">2024-07-17</meta:user-defined>
    <meta:user-defined meta:name="DCTERMS.W3CDTF/OVERHEIDop.jaargang">2024</meta:user-defined>
    <meta:user-defined meta:name="OVERHEIDop.publicationIssue">10724</meta:user-defined>
    <meta:user-defined meta:name="OVERHEIDop.PrbID/DC.identifier">prb-2024-10724</meta:user-defined>
    <meta:user-defined meta:name="OVERHEIDop.versieInformatie"/>
  </office:meta>
</office:document-meta>
</file>