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maken van een bouwaansluiting ten behoeve van de aanleg van een aftakking op een hoofdwaterleiding in de gemeente Amstelveen in de provinciale weg N231 vanaf 25.21 t/m 25.21, ingekomen 5 juli 2024, zaaknummer 2280638</text:p>
      <text:section text:name="zakelijke-mededeling_id1-3-2" text:style-name="zakelijke-mededeling">
        <text:section text:name="zakelijke-mededeling-tekst_id1-3-2-1" text:style-name="zakelijke-mededeling-tekst">
          <text:section text:name="tekst_id1-3-2-1-1" text:style-name="tekst">
            <text:p text:style-name="common-al">Provincie Noord-Holland heeft een aanvraag voor een vergunning ontvangen. De vergunning is aangevraagd voor het maken van een bouwaansluiting ten behoeve van de aanleg van een aftakking op een hoofdwaterleiding in de gemeente Amstelveen in de provinciale weg N231 vanaf 25.21 t/m 25.21.</text:p>
            <text:p text:style-name="common-al">De aanvraag is geregistreerd onder kenmerk: 2280638.</text:p>
            <text:p text:style-name="common-al"/>
            <text:p text:style-name="common-al">
            <text:span text:style-name="nadrukvet">Wanneer neemt provincie Noord-Holland een besluit over de aanvraag van de vergunning?</text:span>
          </text:p>
            <text:p text:style-name="common-al">Waarschijnlijk neemt provincie Noord-Holland voor 30 augustus 2024 een definitief besluit over de aanvraag van de vergunning. Als provincie Noord-Holland van plan is de vergunning te verlenen, publiceert provincie Noord-Holland daarover een nieuw bericht. Vanaf dat moment kunt u de vergunning die provincie Noord-Holland van plan is te verlenen bekijken en hierop reageren. U kunt nu nog niet reageren.</text:p>
            <text:p text:style-name="common-al"/>
            <text:p text:style-name="common-al">
            <text:span text:style-name="nadrukvet">Heeft u vragen over de aanvraag van de vergunning?</text:span>
          </text:p>
            <text:p text:style-name="last-al">Hiervoor kunt u contact opnemen met provincie Noord-Holland. Dit kan via telefoonnummer 0800 - 020 06 00.
Bezoek voor de openingstijden van provincie Noord-Holland de website '<text:a xlink:href="https://www.noord-holland.nl/Loket/Contact/Contact" xlink:type="simple">www.noord-holla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0712</text:span><text:line-break/><text:date style:data-style-name="dag" text:fixed="true" text:date-value="2024-07-17"/><text:line-break/><text:date style:data-style-name="jaar" text:fixed="true" text:date-value="2024-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0712</text:span><text:date style:data-style-name="nicedate" text:fixed="true" text:date-value="2024-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0712</text:span><text:date style:data-style-name="nicedate" text:fixed="true" text:date-value="2024-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maken van een bouwaansluiting ten behoeve van de aanleg van een aftakking op een hoofdwaterleiding in de gemeente Amstelveen in de provinciale weg N231 vanaf 25.21 t/m 25.21, ingekomen 5 juli 2024, zaaknummer 2280638</meta:user-defined>
    <meta:user-defined meta:name="DCTERMS.W3CDTF/DCTERMS.available">2024-07-17</meta:user-defined>
    <meta:user-defined meta:name="DCTERMS.W3CDTF/OVERHEIDop.jaargang">2024</meta:user-defined>
    <meta:user-defined meta:name="OVERHEIDop.publicationIssue">10712</meta:user-defined>
    <meta:user-defined meta:name="OVERHEIDop.PrbID/DC.identifier">prb-2024-10712</meta:user-defined>
    <meta:user-defined meta:name="OVERHEIDop.versieInformatie"/>
  </office:meta>
</office:document-meta>
</file>