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flora- en fauna-activiteit – Complex 4102 en 4103 aan de Acacialaan, Ceintuurbaan Noord,     Goudenregenstraat, Plataanweg en Zulthereschweg in Roden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verlenen voor:</text:p>
            <text:p text:style-name="common-al">Renovatie en isolatie, Complex 4102 en 4103 aan de Acacialaan, Ceintuurbaan Noord,  </text:p>
            <text:p text:style-name="common-al">  Goudenregenstraat, Plataanweg en Zulthereschweg in Roden </text:p>
            <text:p text:style-name="common-al"/>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0711</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711</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711</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Lijn</meta:user-defined>
    <meta:user-defined meta:name="OVERHEIDop.locatietype/OVERHEIDop.gebiedsmarkering">Lijn</meta:user-defined>
    <meta:user-defined meta:name="DC.title">Terinzagelegging omgevingsvergunning voor een flora- en fauna-activiteit – Complex 4102 en 4103 aan de Acacialaan, Ceintuurbaan Noord,     Goudenregenstraat, Plataanweg en Zulthereschweg in Roden</meta:user-defined>
    <meta:user-defined meta:name="OVERHEIDop.datumEindeReactietermijn">2024-08-28</meta:user-defined>
    <meta:user-defined meta:name="OVERHEIDop.TilID/OVERHEIDop.terinzageleggingOP">til-2024-21888</meta:user-defined>
    <meta:user-defined meta:name="DCTERMS.W3CDTF/DCTERMS.available">2024-07-17</meta:user-defined>
    <meta:user-defined meta:name="DCTERMS.W3CDTF/OVERHEIDop.jaargang">2024</meta:user-defined>
    <meta:user-defined meta:name="OVERHEIDop.publicationIssue">10711</meta:user-defined>
    <meta:user-defined meta:name="OVERHEIDop.PrbID/DC.identifier">prb-2024-10711</meta:user-defined>
    <meta:user-defined meta:name="OVERHEIDop.versieInformatie"/>
  </office:meta>
</office:document-meta>
</file>