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risma Vastgoed B.V., de Ambachten 31 te Zundert - Z/223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 </text:p>
            <text:p text:style-name="common-al">Voor: het wijzigen van de mitigerende maatregelen van activiteiten </text:p>
            <text:p text:style-name="common-al">Locatie: Abdis van Thornstraat en Catharinastraat te Oosterhout </text:p>
            <text:p text:style-name="common-al">Zaaknummer: Z/223118 </text:p>
            <text:p text:style-name="common-al">Activiteit: Flora- en fauna-activiteit </text:p>
            <text:p text:style-name="common-al">Datum ontvangen: 15 mei 2024 </text:p>
            <text:p text:style-name="common-al"/>
            <text:p text:style-name="common-al">Op een aangevraagde omgevingsvergunning kunt u niet reageren. </text:p>
            <text:p text:style-name="common-al"/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1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311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Krisma Vastgoed B.V., de Ambachten 31 te Zundert - Z/223118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710</meta:user-defined>
    <meta:user-defined meta:name="OVERHEIDop.PrbID/DC.identifier">prb-2024-10710</meta:user-defined>
    <meta:user-defined meta:name="OVERHEIDop.versieInformatie"/>
  </office:meta>
</office:document-meta>
</file>