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7 augustus 2024 (Zomerfeest), Leistertweg te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Leistertweg te Roggel</text:p>
            <text:p text:style-name="common-al">Datum: 7 augustus 2024</text:p>
            <text:p text:style-name="common-al">Zaaknummer: Zaak Z2024-00005607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0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0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0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5607</meta:user-defined>
    <meta:user-defined meta:name="DCTERMS.abstract">Provincie Limburg, melding vuurwerk d.d. 7 augustus 2024 (Zomerfeest), Leistertweg te Roggel</meta:user-defined>
    <dc:language>nl</dc:language>
    <meta:user-defined meta:name="OVERHEIDop.locatietype/OVERHEIDop.gebiedsmarkering">Punt</meta:user-defined>
    <meta:user-defined meta:name="DC.title">Provincie Limburg, melding vuurwerk d.d. 7 augustus 2024 (Zomerfeest), Leistertweg te Rogg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709</meta:user-defined>
    <meta:user-defined meta:name="OVERHEIDop.PrbID/DC.identifier">prb-2024-10709</meta:user-defined>
    <meta:user-defined meta:name="OVERHEIDop.versieInformatie"/>
  </office:meta>
</office:document-meta>
</file>