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koppelen van een gasleiding langs de N215 Staverseweg te Sommelsdijk, ter hoogte van km 19.940, zuidzijde (47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afkoppelen van een gasleiding langs de N215 Staverseweg te Sommelsdijk, ter hoogte van km 19.940, zui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7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96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afkoppelen van een gasleiding langs de N215 Staverseweg te Sommelsdijk, ter hoogte van km 19.940, zuidzijde (47356)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708</meta:user-defined>
    <meta:user-defined meta:name="OVERHEIDop.PrbID/DC.identifier">prb-2024-10708</meta:user-defined>
    <meta:user-defined meta:name="OVERHEIDop.versieInformatie"/>
  </office:meta>
</office:document-meta>
</file>