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40, provinciale weg Delden - grens Gelderland, ter hoogte van hectometerpunt 12.5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juli 2024 een verzoek tot het behandelen van een aanvraag voor een beschikking hebben ontvangen waarbij de reguliere voorbereidingsprocedure van toepassing is. De aanvraag gaat over het leggen van kabels met een gestuurde boring in de N740, provinciale weg Delden - grens Gelderland, ter hoogte van hectometerpunt 12.547.</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0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0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0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41</meta:user-defined>
    <meta:user-defined meta:name="DCTERMS.abstract">Betreft: Aanvraag op locatie in de N740, provinciale weg Delden - grens Gelderland, ter hoogte van hectometerpunt 12.54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in de N740, provinciale weg Delden - grens Gelderland, ter hoogte van hectometerpunt 12.547</meta:user-defined>
    <meta:user-defined meta:name="DCTERMS.W3CDTF/DCTERMS.available">2024-07-17</meta:user-defined>
    <meta:user-defined meta:name="DCTERMS.W3CDTF/OVERHEIDop.jaargang">2024</meta:user-defined>
    <meta:user-defined meta:name="OVERHEIDop.publicationIssue">10705</meta:user-defined>
    <meta:user-defined meta:name="OVERHEIDop.PrbID/DC.identifier">prb-2024-10705</meta:user-defined>
    <meta:user-defined meta:name="OVERHEIDop.versieInformatie"/>
  </office:meta>
</office:document-meta>
</file>