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in het beschermingsgebied, Sint Josephstraat en Proost de Beaufortstraat,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int Josephstraat en Proost de Beaufortstraat, Meerssen</text:p>
            <text:p text:style-name="common-al">Aangevraagde activiteit(en): grond- en ontwateringswerkzaamheden in het beschermingsgebied Nationaal Landschap Zuid-Limburg</text:p>
            <text:p text:style-name="common-al">Betreft: uitvoeren van werkzaamheden in het beschermingsgebied</text:p>
            <text:p text:style-name="common-al">Aanvraagdatum: 9 juli 2024</text:p>
            <text:p text:style-name="common-al">Zaaknummer: Z2024-0000122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20</meta:user-defined>
    <dc:language>nl</dc:language>
    <meta:user-defined meta:name="OVERHEIDop.locatietype/OVERHEIDop.gebiedsmarkering">Vlak</meta:user-defined>
    <meta:user-defined meta:name="DC.title">Aanvraag Omgevingsvergunning uitvoeren van werkzaamheden in het beschermingsgebied, Sint Josephstraat en Proost de Beaufortstraat, Meer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701</meta:user-defined>
    <meta:user-defined meta:name="OVERHEIDop.PrbID/DC.identifier">prb-2024-10701</meta:user-defined>
    <meta:user-defined meta:name="OVERHEIDop.versieInformatie"/>
  </office:meta>
</office:document-meta>
</file>