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el ZLR00-L-1049, ZLR00-L-148 en ZLR00-L-151 Zuidl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2 juli 2024 hebben wij een aanvraag ontvangen voor het beheren van grauwe gans zomer en brandgans op de locatie perceel ZLR00-L-1049, ZLR00-L-148 en ZLR00-L-151 Zuidla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70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0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perceel ZLR00-L-1049, ZLR00-L-148 en ZLR00-L-151 Zuidlar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700</meta:user-defined>
    <meta:user-defined meta:name="OVERHEIDop.PrbID/DC.identifier">prb-2024-10700</meta:user-defined>
    <meta:user-defined meta:name="OVERHEIDop.versieInformatie"/>
  </office:meta>
</office:document-meta>
</file>