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parallelweg van de N350, provinciale weg Rijssen - Holten, ter hoogte van hectometerpunt 3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ontvingen wij een melding. Op 24 november 2023 hebben wij een melding ontvangen voor het wijzigen van een landbouwuitweg op de parallelweg van de N350, provinciale weg Rijssen - Holten, ter hoogte van hectometerpunt 3.440. De melding voldoet niet aan de algemene regels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2 dec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465</meta:user-defined>
    <meta:user-defined meta:name="DCTERMS.abstract"> Betreft: Melding op locatie op de parallelweg van de N350, provinciale weg Rijssen - Holten, ter hoogte van hectometerpunt 3.440</meta:user-defined>
    <dc:language>nl</dc:language>
    <meta:user-defined meta:name="OVERHEIDop.locatietype/OVERHEIDop.gebiedsmarkering">Punt</meta:user-defined>
    <meta:user-defined meta:name="DC.title">Kennisgeving ontvangst melding, op de parallelweg van de N350, provinciale weg Rijssen - Holten, ter hoogte van hectometerpunt 3.440</meta:user-defined>
    <meta:user-defined meta:name="OVERHEIDop.datumEindeReactietermijn">2023-12-22</meta:user-defined>
    <meta:user-defined meta:name="OVERHEIDop.terinzageleggingBG">https://jeleefomgeving.nl/inzien/001900328/f9617882-b9da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70</meta:user-defined>
    <meta:user-defined meta:name="OVERHEIDop.PrbID/DC.identifier">prb-2024-1070</meta:user-defined>
    <meta:user-defined meta:name="OVERHEIDop.versieInformatie"/>
  </office:meta>
</office:document-meta>
</file>