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Fokker Aerostructures B.V. (2405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Fokker Aerostructures B.V. </text:p>
            <text:p text:style-name="common-al">Locatie : Anthony Fokkerweg 9, 3351 NL te Papendrecht</text:p>
            <text:p text:style-name="common-al">Activiteit : Bouwen, Handelen in strijd met regels ruimtelijke ordening, </text:p>
            <text:p text:style-name="common-al">  In- of uitrit aanleggen of veranderen en Milieuneutraal wijzigen</text:p>
            <text:p text:style-name="common-al">Voor : De ontwikkeling van een parkeerdek op het bestaande parkeerterrein van de hoofdkantoor</text:p>
            <text:p text:style-name="common-al">Aanvraagdatum : 20 december 2023</text:p>
            <text:p text:style-name="common-al">OLO nummer : 8265615</text:p>
            <text:p text:style-name="common-al">Zaaknummer : 240504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5043 en het Olo nummer: 82656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05043</meta:user-defined>
    <meta:user-defined meta:name="DCTERMS.abstract">GS hebben aanvraag omgevingsvergunning met reguliere voorbereidingsprocedure ontvangen voor ontwikkeling parkeerdek op bestaand parkeerterrein van hoofdterrein. </meta:user-defined>
    <dc:language>nl</dc:language>
    <meta:user-defined meta:name="OVERHEIDop.locatietype/OVERHEIDop.gebiedsmarkering">Adres</meta:user-defined>
    <meta:user-defined meta:name="DC.title">Kennisgeving aanvraag Fokker Aerostructures B.V. (2405043)</meta:user-defined>
    <meta:user-defined meta:name="DCTERMS.W3CDTF/DCTERMS.available">2024-01-02</meta:user-defined>
    <meta:user-defined meta:name="DCTERMS.W3CDTF/OVERHEIDop.jaargang">2024</meta:user-defined>
    <meta:user-defined meta:name="OVERHEIDop.publicationIssue">107</meta:user-defined>
    <meta:user-defined meta:name="OVERHEIDop.PrbID/DC.identifier">prb-2024-107</meta:user-defined>
    <meta:user-defined meta:name="OVERHEIDop.versieInformatie"/>
  </office:meta>
</office:document-meta>
</file>