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CVD00-L-626, CVD00-L-697 en CVD00-L-698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juli 2024 hebben wij een aanvraag ontvangen voor het beheren van roeken op de locatie perceel CVD00-L-626, CVD00-L-697 en CVD00-L-698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CVD00-L-626, CVD00-L-697 en CVD00-L-698 Coevor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99</meta:user-defined>
    <meta:user-defined meta:name="OVERHEIDop.PrbID/DC.identifier">prb-2024-10699</meta:user-defined>
    <meta:user-defined meta:name="OVERHEIDop.versieInformatie"/>
  </office:meta>
</office:document-meta>
</file>