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Ontheffing soortenbescherming op locatie Munsterpa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ontvingen wij een aanvraag voor een beschikking voor de locatie Munsterpad 3 in Rijssen. Gedeputeerde Staten hebben besloten dat de Vergunning Wet natuurbescherming Ontheffing soortenbescherming wordt verleend. Het besluit en de bijbehorende stukken zijn in te zien op <text:a xlink:href="https://jeleefomgeving.nl/inzien/001900328/508770d2-42a2-11ef-a33d-00505601200c" xlink:type="simple">jeleefomgeving.nl/inzien/001900328/508770d2-42a2-11ef-a33d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6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4083</meta:user-defined>
    <meta:user-defined meta:name="DCTERMS.abstract">Betreft: Besluit op aanvraag op locatie Munsterpad 3, 7462KM Rijssen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Ontheffing soortenbescherming op locatie Munsterpad 3 in Rijssen</meta:user-defined>
    <meta:user-defined meta:name="OVERHEIDop.datumEindeReactietermijn">2024-08-26</meta:user-defined>
    <meta:user-defined meta:name="OVERHEIDop.terinzageleggingBG">https://jeleefomgeving.nl/inzien/001900328/508770d2-42a2-11ef-a33d-00505601200c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96</meta:user-defined>
    <meta:user-defined meta:name="OVERHEIDop.PrbID/DC.identifier">prb-2024-10696</meta:user-defined>
    <meta:user-defined meta:name="OVERHEIDop.versieInformatie"/>
  </office:meta>
</office:document-meta>
</file>