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bedrijf SWS.Hhvl,  -  Wal 2 in Eindhoven - Z/218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renovatie woningen</text:p>
            <text:p text:style-name="common-al">Locatie:  diverse adressen in Eindhoven </text:p>
            <text:p text:style-name="common-al">Zaaknummer:  Z/218929</text:p>
            <text:p text:style-name="common-al">Activiteit: Flora- en fauna-activiteit </text:p>
            <text:p text:style-name="common-al">Datum ontvangen:  11 maart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9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9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89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Woonbedrijf SWS.Hhvl,  -  Wal 2 in Eindhoven - Z/218929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94</meta:user-defined>
    <meta:user-defined meta:name="OVERHEIDop.PrbID/DC.identifier">prb-2024-10694</meta:user-defined>
    <meta:user-defined meta:name="OVERHEIDop.versieInformatie"/>
  </office:meta>
</office:document-meta>
</file>