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nder de N740, provinciale weg Delden - grens Gelderland, ter hoogte van hectometerpunt 13.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li 2024 een verzoek tot het behandelen van een aanvraag voor een beschikking hebben ontvangen waarbij de reguliere voorbereidingsprocedure van toepassing is. De aanvraag gaat over het leggen van kabels met een gestuurde boring onder de N740, provinciale weg Delden - grens Gelderland, ter hoogte van hectometerpunt 13.1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9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9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9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33</meta:user-defined>
    <meta:user-defined meta:name="DCTERMS.abstract">Betreft: Aanvraag op locatie onder de N740, provinciale weg Delden - grens Gelderland, ter hoogte van hectometerpunt 13.105</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nder de N740, provinciale weg Delden - grens Gelderland, ter hoogte van hectometerpunt 13.105</meta:user-defined>
    <meta:user-defined meta:name="DCTERMS.W3CDTF/DCTERMS.available">2024-07-17</meta:user-defined>
    <meta:user-defined meta:name="DCTERMS.W3CDTF/OVERHEIDop.jaargang">2024</meta:user-defined>
    <meta:user-defined meta:name="OVERHEIDop.publicationIssue">10693</meta:user-defined>
    <meta:user-defined meta:name="OVERHEIDop.PrbID/DC.identifier">prb-2024-10693</meta:user-defined>
    <meta:user-defined meta:name="OVERHEIDop.versieInformatie"/>
  </office:meta>
</office:document-meta>
</file>