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een dak-en gevelrenovatie van een bestaande overkapping/loods aan de Elbeweg 96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Elbeweg 96 3198 LC te Rotterdam-Europoort</text:p>
            <text:p text:style-name="common-al">Aangevraagde activiteit(en)  : Bouwen</text:p>
            <text:p text:style-name="common-al">Toelichting uitleg over activiteit(en) : Een dak-en gevelrenovatie van een bestaande overkapping/loods</text:p>
            <text:p text:style-name="common-al">Aanvraagdatum    : 26 april 2024</text:p>
            <text:p text:style-name="common-al">Verzenddatum    : 15 jul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65900 en het verzoeknummer: 20240426006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9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9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9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65900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een dak-en gevelrenovatie van een bestaande overkapping/loods aan de Elbeweg 96 te Rotterdam-Europoort</meta:user-defined>
    <meta:user-defined meta:name="DCTERMS.W3CDTF/DCTERMS.available">2024-07-17</meta:user-defined>
    <meta:user-defined meta:name="DCTERMS.W3CDTF/OVERHEIDop.jaargang">2024</meta:user-defined>
    <meta:user-defined meta:name="OVERHEIDop.externeBijlage">Verlengingsbesluit indaver|exb-2024-28416</meta:user-defined>
    <meta:user-defined meta:name="OVERHEIDop.publicationIssue">10690</meta:user-defined>
    <meta:user-defined meta:name="OVERHEIDop.PrbID/DC.identifier">prb-2024-10690</meta:user-defined>
    <meta:user-defined meta:name="OVERHEIDop.versieInformatie"/>
  </office:meta>
</office:document-meta>
</file>