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jgen en landen met een luchtvaartuig, Ottenskamp 1, 5853 EH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ttenskamp 1, 5853 EH Siebengewald</text:p>
            <text:p text:style-name="common-al">Aangevraagde activiteit(en): Tijdelijk en uitzonderlijk gebruik (TUG)</text:p>
            <text:p text:style-name="common-al">Betreft: stijgen en landen met een luchtvaartuig</text:p>
            <text:p text:style-name="common-al">Aanvraagdatum: 15 juli 2024</text:p>
            <text:p text:style-name="common-al">Zaaknummer: Z2024-000012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19</meta:user-defined>
    <dc:language>nl</dc:language>
    <meta:user-defined meta:name="OVERHEIDop.locatietype/OVERHEIDop.gebiedsmarkering">Punt</meta:user-defined>
    <meta:user-defined meta:name="DC.title">Aanvraag Omgevingsvergunning stijgen en landen met een luchtvaartuig, Ottenskamp 1, 5853 EH Siebengewa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85</meta:user-defined>
    <meta:user-defined meta:name="OVERHEIDop.PrbID/DC.identifier">prb-2024-10685</meta:user-defined>
    <meta:user-defined meta:name="OVERHEIDop.versieInformatie"/>
  </office:meta>
</office:document-meta>
</file>