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op grond van de Generieke Ontheffing NCG 2021 Noordbroeksterweg 6 te Slochteren  </text:p>
      <text:section text:name="zakelijke-mededeling_id1-3-2" text:style-name="zakelijke-mededeling">
        <text:section text:name="zakelijke-mededeling-tekst_id1-3-2-1" text:style-name="zakelijke-mededeling-tekst">
          <text:section text:name="tekst_id1-3-2-1-1" text:style-name="tekst">
            <text:p text:style-name="common-al">Goedkeuring van het ecologisch uitvoeringsplan op grond van de Generieke Ontheffing NCG 2021 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activiteit zoals bedoeld in artikel 5.1 lid 2 onder g van de Omgevingswet. Het dossiernummer van de verleende omgevingsvergunning is K68009. Met dit besluit wordt in overeenstemming met de verleende omgevingsvergunning goedkeuring gegeven aan de Nationaal Coördinator Groningen om conform het ecologisch uitvoeringsplan werkzaamheden uit te voeren op de locatie Noordbroeksterweg 6 te Slochteren. In het ecologisch uitvoeringsplan wordt beschreven welke beschermde soorten er aanwezig zijn of naar alle waarschijnlijkheid verwacht mogen worden. Het gaat hierbij om: kerkuil en boerenzwaluw. Het dossiernummer is K68009</text:p>
            <text:p text:style-name="common-al">
            <text:span text:style-name="nadrukvet">Meer informatie over de omgevingsvergunning </text:span>
          </text:p>
            <text:p text:style-name="common-al">
            <text:a xlink:href="https://www.provinciegroningen.nl/publicatievoorstellen/publicatievoorstel/b0a49190-0000-c12c-98e1-7a63fbd18b64/" xlink:type="simple">
              <text:span text:style-name="nadrukondlijn">De omgevingsvergunning en de documenten</text:span>
            </text:a> kunt u tot en met 25 juli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5 jul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005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oedkeuring van het ecologisch uitvoeringsplan op grond van de Generieke Ontheffing NCG 2021 Noordbroeksterweg 6 te Slochteren</meta:user-defined>
    <meta:user-defined meta:name="OVERHEIDop.datumEindeReactietermijn">2024-07-25</meta:user-defined>
    <meta:user-defined meta:name="OVERHEIDop.terinzageleggingBG">https://www.provinciegroningen.nl/publicatievoorstellen/publicatievoorstel/b0a49190-0000-c12c-98e1-7a63fbd18b64/</meta:user-defined>
    <meta:user-defined meta:name="DCTERMS.W3CDTF/DCTERMS.available">2024-07-17</meta:user-defined>
    <meta:user-defined meta:name="DCTERMS.W3CDTF/OVERHEIDop.jaargang">2024</meta:user-defined>
    <meta:user-defined meta:name="OVERHEIDop.publicationIssue">10681</meta:user-defined>
    <meta:user-defined meta:name="OVERHEIDop.PrbID/DC.identifier">prb-2024-10681</meta:user-defined>
    <meta:user-defined meta:name="OVERHEIDop.versieInformatie"/>
  </office:meta>
</office:document-meta>
</file>