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wijkherstructurering (sloop/nieuwbouw) in de Zeeheldenbuurt, Barentszstraat, Van Noortstraat, Tasmanstraat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Lefier Groningen. De provincie geeft hiermee toestemming voor een flora- en fauna-activiteit ten behoeve van wijkherstructurering (sloop/nieuwbouw) in de Zeeheldenbuurt, Barentszstraat, Van Noortstraat, Tasmanstraat te Hoogezand. De verleende omgevingsvergunning omvat ontheffing voor het opzettelijk vernielen, beschadigen of wegnemen van nesten, rustplaatsen of eieren de huismus en gierzwaluw. En ontheffing voor opzettelijk verstoren, beschadigen of vernielen van voortplantingsplaatsen of rustplaatsen ten aanzien van gewone dwergvleermuis en laatvlieger. Aan deze vergunningen zijn voorschriften verbonden. Het dossiernummer is K65747.</text:p>
            <text:p text:style-name="common-al">
            <text:span text:style-name="nadrukvet">Meer informatie over de omgevingsvergunning </text:span>
          </text:p>
            <text:p text:style-name="common-al">
            <text:a xlink:href="https://www.provinciegroningen.nl/publicatievoorstellen/publicatievoorstel/90a99190-0000-ce16-8f83-62e148871ba4/" xlink:type="simple">
              <text:span text:style-name="nadrukondlijn">De omgevingsvergunning en de documenten</text:span>
            </text:a> kunt u tot en met 29 augustus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9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575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oor flora- en fauna-activiteit ten behoeve van wijkherstructurering (sloop/nieuwbouw) in de Zeeheldenbuurt, Barentszstraat, Van Noortstraat, Tasmanstraat te Hoogezand</meta:user-defined>
    <meta:user-defined meta:name="OVERHEIDop.datumEindeReactietermijn">2024-08-29</meta:user-defined>
    <meta:user-defined meta:name="OVERHEIDop.terinzageleggingBG">https://www.provinciegroningen.nl/publicatievoorstellen/publicatievoorstel/90a99190-0000-ce16-8f83-62e148871ba4/</meta:user-defined>
    <meta:user-defined meta:name="DCTERMS.W3CDTF/DCTERMS.available">2024-07-17</meta:user-defined>
    <meta:user-defined meta:name="DCTERMS.W3CDTF/OVERHEIDop.jaargang">2024</meta:user-defined>
    <meta:user-defined meta:name="OVERHEIDop.publicationIssue">10680</meta:user-defined>
    <meta:user-defined meta:name="OVERHEIDop.PrbID/DC.identifier">prb-2024-10680</meta:user-defined>
    <meta:user-defined meta:name="OVERHEIDop.versieInformatie"/>
  </office:meta>
</office:document-meta>
</file>