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hoging subsidieplafond subsidieregeling Kadernota Cultuur 2025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; </text:p>
            <text:list text:style-name="id1-3-2-1-1-4">
              <text:list-item text:style-override="id1-3-2-1-1-4-1">
                <text:number>-</text:number>
                <text:p text:style-name="al">bij besluit van 15 december 2023 het Subsidieplafond voor de Subsidieregeling Kadernota Cultuur 2025-2028 provincie Groningenis vastgesteld; </text:p>
              </text:list-item>
              <text:list-item text:style-override="id1-3-2-1-1-4-2">
                <text:number>-</text:number>
                <text:p text:style-name="al">Op 17 juli 2024 heeft Provinciale Staten besloten extra middelen voor cultuur beschikbaar te stellen waardoor het subsidieplafond verhoogd kan worden.</text:p>
              </text:list-item>
            </text:list>
            <text:p text:style-name="al">Gelet op: </text:p>
            <text:list text:style-name="id1-3-2-1-1-6">
              <text:list-item text:style-override="id1-3-2-1-1-6-1">
                <text:number>-</text:number>
                <text:p text:style-name="al">Artikel 4:25 van de Algemene wet bestuursrecht; </text:p>
              </text:list-item>
              <text:list-item text:style-override="id1-3-2-1-1-6-2">
                <text:number>-</text:number>
                <text:p text:style-name="al">Kaderverordening subsidies provincie Groningen 2017; </text:p>
              </text:list-item>
              <text:list-item text:style-override="id1-3-2-1-1-6-3">
                <text:number>-</text:number>
                <text:p text:style-name="al">Procedureregeling subsidies provincie Groningen 2018;</text:p>
              </text:list-item>
              <text:list-item text:style-override="id1-3-2-1-1-6-4">
                <text:number>-</text:number>
                <text:p text:style-name="al">Artikel 13 lid 2 van de Subsidieregeling Kadernota Cultuur 2025-2028 provincie Groningen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Het subsidieplafond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Subsidieregeling Kadernota Cultuur 2025-2028 provincie Groningen voor de periode 1 januari 2025 tot en met 31 december 2028 te verhogen met € 1.300.000,- en daarmee vast te stellen op € 3.096.400,- per kalenderjaar; </text:p>
              </text:list-item>
              <text:list-item text:style-override="id1-3-2-2-1-3">
                <text:number>2.</text:number>
                <text:p text:style-name="al">Het subsidieplafond wordt verdeeld op de wijze zoals bepaald in artikel 8 van de Subsidieregeling Kadernota Cultuur 2025-2028 provincie Groningen. </text:p>
              </text:list-item>
              <text:list-item text:style-override="id1-3-2-2-1-4">
                <text:number>3.</text:number>
                <text:p text:style-name="al">Het subsidieplafond onder 1 geldt voor alle volledige aanvragen die binnen de periode 14 december 2023 tot en met 31 januari 2024 tot uiterlijk 23.59 uur zijn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besluit treedt in werking de dag na publicatie in het Provinciaal Blad met terugwerkende kracht tot 14 december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9 juli 2024</text:span></text:p>
          </text:section>
          <text:section text:name="ondertekening_id1-3-2-3-2">
            <text:p><text:span text:style-name="functie"/></text:p>
            <text:p><text:span text:style-name="functie"> Gedeputeerde Staten van Groningen:</text:span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67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7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7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3-08-01</meta:user-defined>
    <meta:user-defined meta:name="DC.source">Kaderverordening subsidies provincie Groningen 2017]|[http://lokaleregelgeving.overheid.nl/CVDR602497</meta:user-defined>
    <meta:user-defined meta:name="OVERHEIDop.referentienummer">K56944</meta:user-defined>
    <meta:user-defined meta:name="DCTERMS.alternative">Subsidieregeling Kadernota Cultuur 2025-2028 provincie Groningen</meta:user-defined>
    <dc:language>nl</dc:language>
    <meta:user-defined meta:name="OVERHEIDop.locatietype/OVERHEIDop.gebiedsmarkering">Provincie</meta:user-defined>
    <meta:user-defined meta:name="DC.title">Subsidieregeling Kadernota Cultuur 2025-2028 provincie Groning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675</meta:user-defined>
    <meta:user-defined meta:name="OVERHEIDop.betreftRegeling">CVDR707315_2</meta:user-defined>
    <meta:user-defined meta:name="xs:date/OVERHEIDop.startdatum">2024-07-18</meta:user-defined>
    <meta:user-defined meta:name="xs:date/OVERHEIDop.einddatum">2028-02-01</meta:user-defined>
    <meta:user-defined meta:name="OVERHEIDop.PrbID/DC.identifier">prb-2024-10675</meta:user-defined>
    <meta:user-defined meta:name="OVERHEIDop.versieInformatie"/>
  </office:meta>
</office:document-meta>
</file>