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innemen van een ligplaats in de V01, provinciale vaarweg Beukers - Steenwijk, ter hoogte van hectometerpunt 8.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ontvingen wij een ontheffingsaanvraag voor het innemen van een ligplaats in de V01, provinciale vaarweg Beukers - Steenwijk, ter hoogte van hectometerpunt 8.54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5</meta:user-defined>
    <meta:user-defined meta:name="DCTERMS.abstract">Betreft: Besluit op aanvraag op locatie in de V01, provinciale vaarweg Beukers - Steenwijk, ter hoogte van hectometerpunt 8.540</meta:user-defined>
    <dc:language>nl</dc:language>
    <meta:user-defined meta:name="OVERHEIDop.locatietype/OVERHEIDop.gebiedsmarkering">Vlak</meta:user-defined>
    <meta:user-defined meta:name="DC.title">Kennisgeving besluit op een ontheffingsaanvraag voor het innemen van een ligplaats in de V01, provinciale vaarweg Beukers - Steenwijk, ter hoogte van hectometerpunt 8.540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74</meta:user-defined>
    <meta:user-defined meta:name="OVERHEIDop.PrbID/DC.identifier">prb-2024-10674</meta:user-defined>
    <meta:user-defined meta:name="OVERHEIDop.versieInformatie"/>
  </office:meta>
</office:document-meta>
</file>