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en fauna-activiteit omgeving Synergieweg Eemshav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Quality Technology Services B.V. De provincie geeft hiermee toestemming voor het opzettelijk beschadigen of vernielen van vaste voortplantingsplaatsen of rustplaatsen van bunzing, hermelijn en haas op een locatie aan de Synergieweg te Eemshaven. Deze vergunning heeft tot doel de huidige ontheffing van EEMS02 aan te passen en de mutaties die zijn ontstaan als gevolg van EEMS03 op te nemen in één ecologisch masterplan. De oorspronkelijke voorschriften bij besluit van 1 juli 2022 (kenmerk K38806, documentnummer 2022-066958 blijven verder ongewijzigd van kracht blijven. Aan de omgevingsvergunning zijn voorschriften verbonden. Het dossiernummer is K68334.</text:p>
            <text:p text:style-name="common-al">
            <text:span text:style-name="nadrukvet">Meer informatie over de omgevingsvergunning </text:span>
          </text:p>
            <text:p text:style-name="common-al">
            <text:a xlink:href="https://www.provinciegroningen.nl/publicatievoorstellen/publicatievoorstel/b0bd9190-0000-c32e-8fe3-65ab146f6d69/" xlink:type="simple">
              <text:span text:style-name="nadrukondlijn">De omgevingsvergunning en de documenten</text:span>
            </text:a> kunt u tot en met 29 augustus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9 augustus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834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7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7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7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8340</meta:user-defined>
    <dc:language>nl</dc:language>
    <meta:user-defined meta:name="OVERHEIDop.locatietype/OVERHEIDop.gebiedsmarkering">Weg</meta:user-defined>
    <meta:user-defined meta:name="DC.title">Omgevingsvergunning voor flora-en fauna-activiteit omgeving Synergieweg Eemshaven</meta:user-defined>
    <meta:user-defined meta:name="OVERHEIDop.datumEindeReactietermijn">2024-08-29</meta:user-defined>
    <meta:user-defined meta:name="OVERHEIDop.terinzageleggingBG">https://www.provinciegroningen.nl/publicatievoorstellen/publicatievoorstel/b0bd9190-0000-c32e-8fe3-65ab146f6d69/</meta:user-defined>
    <meta:user-defined meta:name="DCTERMS.W3CDTF/DCTERMS.available">2024-07-17</meta:user-defined>
    <meta:user-defined meta:name="DCTERMS.W3CDTF/OVERHEIDop.jaargang">2024</meta:user-defined>
    <meta:user-defined meta:name="OVERHEIDop.publicationIssue">10673</meta:user-defined>
    <meta:user-defined meta:name="OVERHEIDop.PrbID/DC.identifier">prb-2024-10673</meta:user-defined>
    <meta:user-defined meta:name="OVERHEIDop.versieInformatie"/>
  </office:meta>
</office:document-meta>
</file>