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aan ten behoeve van voorbereiding op sloop en nieuwbouw aan de Zadelmakerij 6 en sloop van Hamrik 4 te Win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emeente Het Hogeland. De provincie geeft hiermee toestemming voor het opzettelijk verstoren, beschadigen of vernielen van voortplantingsplaatsen of rustplaatsen van gewone dwergvleermuis ten behoeve van voorbereiding op sloop en nieuwbouw schoolgebouw aan de Zadelmakerij 6 en sloop van Hamrik 4 te Winsum. Aan deze vergunning zijn voorschriften verbonden. Het dossiernummer is K68297.</text:p>
            <text:p text:style-name="common-al">
            <text:span text:style-name="nadrukvet">Meer informatie over de omgevingsvergunning </text:span>
          </text:p>
            <text:p text:style-name="common-al">
            <text:a xlink:href="https://www.provinciegroningen.nl/publicatievoorstellen/publicatievoorstel/90c79190-0000-c114-a6f2-8ddfc126a3c9/" xlink:type="simple">
              <text:span text:style-name="nadrukondlijn">De omgevingsvergunning en de documenten</text:span>
            </text:a> kunt u tot en met 29 augustus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9 augustus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297.</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8297</meta:user-defined>
    <dc:language>nl</dc:language>
    <meta:user-defined meta:name="OVERHEIDop.locatietype/OVERHEIDop.gebiedsmarkering">Adres</meta:user-defined>
    <meta:user-defined meta:name="OVERHEIDop.locatietype/OVERHEIDop.gebiedsmarkering">Adres</meta:user-defined>
    <meta:user-defined meta:name="DC.title">Omgevingsvergunning voor flora- en fauna-activiteit aan ten behoeve van voorbereiding op sloop en nieuwbouw aan de Zadelmakerij 6 en sloop van Hamrik 4 te Winsum</meta:user-defined>
    <meta:user-defined meta:name="OVERHEIDop.datumEindeReactietermijn">2024-08-29</meta:user-defined>
    <meta:user-defined meta:name="OVERHEIDop.terinzageleggingBG">https://www.provinciegroningen.nl/publicatievoorstellen/publicatievoorstel/90c79190-0000-c114-a6f2-8ddfc126a3c9/</meta:user-defined>
    <meta:user-defined meta:name="DCTERMS.W3CDTF/DCTERMS.available">2024-07-17</meta:user-defined>
    <meta:user-defined meta:name="DCTERMS.W3CDTF/OVERHEIDop.jaargang">2024</meta:user-defined>
    <meta:user-defined meta:name="OVERHEIDop.publicationIssue">10672</meta:user-defined>
    <meta:user-defined meta:name="OVERHEIDop.PrbID/DC.identifier">prb-2024-10672</meta:user-defined>
    <meta:user-defined meta:name="OVERHEIDop.versieInformatie"/>
  </office:meta>
</office:document-meta>
</file>