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hebben van een wandelpad in de gemeente Hoorn in de provinciale weg N307 vanaf 30.85 t/m 31.3, verzonden 12 juli 2024, zaaknummer 2238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leggen en hebben van een wandelpad in de gemeente Hoorn in de provinciale weg N307 vanaf 30.85 t/m 31.3.</text:p>
            <text:p text:style-name="common-al">De vergunning is geregistreerd onder kenmerk: 223888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7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leggen en hebben van een wandelpad in de gemeente Hoorn in de provinciale weg N307 vanaf 30.85 t/m 31.3, verzonden 12 juli 2024, zaaknummer 2238885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71</meta:user-defined>
    <meta:user-defined meta:name="OVERHEIDop.PrbID/DC.identifier">prb-2024-10671</meta:user-defined>
    <meta:user-defined meta:name="OVERHEIDop.versieInformatie"/>
  </office:meta>
</office:document-meta>
</file>