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twee handboringen in de gemeente Purmerend in de provinciale weg N244 vanaf 14.26 t/m 14.274, verzonden 12 juli 2024, zaaknummer 2273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twee handboringen in de gemeente Purmerend in de provinciale weg N244 vanaf 14.26 t/m 14.274.</text:p>
            <text:p text:style-name="common-al">De vergunning is geregistreerd onder kenmerk: 227391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66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twee handboringen in de gemeente Purmerend in de provinciale weg N244 vanaf 14.26 t/m 14.274, verzonden 12 juli 2024, zaaknummer 2273913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669</meta:user-defined>
    <meta:user-defined meta:name="OVERHEIDop.PrbID/DC.identifier">prb-2024-10669</meta:user-defined>
    <meta:user-defined meta:name="OVERHEIDop.versieInformatie"/>
  </office:meta>
</office:document-meta>
</file>