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voor het verhelpen van een kabelstoring in de gemeente Schagen in de provinciale weg N502 vanaf 0.546 t/m 0.624, verzonden 12 juli 2024, zaaknummer 2279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voor het verhelpen van een kabelstoring in de gemeente Schagen in de provinciale weg N502 vanaf 0.546 t/m 0.624.</text:p>
            <text:p text:style-name="common-al">De vergunning is geregistreerd onder kenmerk: 22794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66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6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voor het verhelpen van een kabelstoring in de gemeente Schagen in de provinciale weg N502 vanaf 0.546 t/m 0.624, verzonden 12 juli 2024, zaaknummer 2279414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668</meta:user-defined>
    <meta:user-defined meta:name="OVERHEIDop.PrbID/DC.identifier">prb-2024-10668</meta:user-defined>
    <meta:user-defined meta:name="OVERHEIDop.versieInformatie"/>
  </office:meta>
</office:document-meta>
</file>