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bij verschillende woningen aan de M.A.D. Bakkerstraat, Bosplantsoen en De Veenen te Zevenhuiz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flora- en fauna-activiteiten verleend aan Woningcorporatie Wold &amp; Waard. De provincie geeft hiermee toestemming voor het opzettelijk vernielen, beschadigen of wegnemen van nesten van huismus en gierzwaluw en het opzettelijk verstoren en beschadigen of vernielen van voortplantings- of rustplaatsen van gewone dwergvleermuis en laatvlieger aan de M.A.D. Bakkerstraat 1 tot en met 31 en 18 tot en met 44, Bosplantsoen 3 tot en met 41 en De Veenen 1 tot en met 11 en 2 tot en met 18 te Zevenhuizen. Het dossiernummer is K64393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200a9d90-0000-ca19-859f-55db47ff67ec/" xlink:type="simple">
              <text:span text:style-name="nadrukondlijn">De omgevingsvergunning en de documenten</text:span>
            </text:a> kunt u tot en met 21 augustus 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1 augustus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63448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634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oor flora- en fauna-activiteit bij verschillende woningen aan de M.A.D. Bakkerstraat, Bosplantsoen en De Veenen te Zevenhuizen</meta:user-defined>
    <meta:user-defined meta:name="OVERHEIDop.datumEindeReactietermijn">2024-08-21</meta:user-defined>
    <meta:user-defined meta:name="OVERHEIDop.terinzageleggingBG">https://www.provinciegroningen.nl/publicatievoorstellen/publicatievoorstel/200a9d90-0000-ca19-859f-55db47ff67ec/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66</meta:user-defined>
    <meta:user-defined meta:name="OVERHEIDop.PrbID/DC.identifier">prb-2024-10666</meta:user-defined>
    <meta:user-defined meta:name="OVERHEIDop.versieInformatie"/>
  </office:meta>
</office:document-meta>
</file>