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nieuwe bedrijfshal op de locatie Rapenburg 1 te Alblasserdam zaaknummer Z-22-40810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geeft hiermee toestemming voor het oprichten van een nieuwe bedrijfshal op de locatie Rapenburg 1 te Alblasserdam.</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24 augustus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6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6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6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nieuwe bedrijfshal op de locatie Rapenburg 1 te Alblasserdam zaaknummer Z-22-408101</meta:user-defined>
    <meta:user-defined meta:name="DCTERMS.W3CDTF/DCTERMS.available">2024-07-17</meta:user-defined>
    <meta:user-defined meta:name="DCTERMS.W3CDTF/OVERHEIDop.jaargang">2024</meta:user-defined>
    <meta:user-defined meta:name="OVERHEIDop.publicationIssue">10665</meta:user-defined>
    <meta:user-defined meta:name="OVERHEIDop.PrbID/DC.identifier">prb-2024-10665</meta:user-defined>
    <meta:user-defined meta:name="OVERHEIDop.versieInformatie"/>
  </office:meta>
</office:document-meta>
</file>