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5 juni 2024, nr. UTSP-1778402294-15245, tot wijziging van Uitvoeringsverordening subsidie Versnelling woningbouw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het Programma Versnelling Woningbouw 2023 t/m 2024 en artikel 1.4, eerste lid van de Algemene subsidieverordening provincie Utrecht 2022; </text:p>
            <text:p text:style-name="al"/>
            <text:p text:style-name="al">Overwegende dat het wenselijk is de Uitvoeringsverordening subsidie Versnelling woningbouw 2021-2024 te wijzigen om ook projecten waarbij woningen worden toegevoegd aan de bestaande voorraad, die in de regel om minder dan 50 zelfstandige woningen zullen gaan, te kunnen subsidiëren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verordening subsidie Versnelling woningbouw 2021-2024 wordt als volgt gewijzigd:</text:p>
            <text:p text:style-name="al">Aan artikel 3 wordt, onder vervanging van de punt aan het slot van onderdeel b door een puntkomma, een onderdeel toegevoegd, dat luidt:</text:p>
            <text:list text:style-name="id1-3-2-2-1-4">
              <text:list-item text:style-override="id1-3-2-2-1-4-1">
                <text:number>c.</text:number>
                <text:p text:style-name="al">voor projecten waarbij woningen in, op of aan bestaande complexen worden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agtekening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5 juni 2024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 </text:span></text:p>
            <text:p><text:span text:style-name="functie">mr. drs. A.G. Knol- van Leeuw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het coalitieakkoord 2023-2027 “Aan de slag voor Utrecht’ is vastgelegd dat de provincie kijkt hoe de bestaande woningvoorraad beter kan worden benut, bijvoorbeeld door de bouw van extra woonlagen bovenop bestaande woningen. </text:p>
          <text:p text:style-name="al"/>
          <text:p text:style-name="al">In de regel zal de ondergrens van 50 zelfstandige woningen op grond van artikel 2, vierde lid aanhef en onder c van deze uitvoeringsverordening, bij projecten in de bestaande woningvoorraad niet worden gehaald. Daarom is een uitzondering opgenomen op de ondergrens van 50 zelfstandige woningen voor dergelijke project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Utrecht 2022]|[https://lokaleregelgeving.overheid.nl/CVDR674901/1</meta:user-defined>
    <meta:user-defined meta:name="DC.source">Algemene subsidieverordening provincie Utrecht (27-9-2010)]|[https://lokaleregelgeving.overheid.nl/CVDR378390/6</meta:user-defined>
    <meta:user-defined meta:name="OVERHEIDop.referentienummer">UTSP-1778402294-15245</meta:user-defined>
    <meta:user-defined meta:name="DCTERMS.alternative">Uitvoeringsverordening subsidie Versnelling woningbouw provincie Utrecht 2021-2024</meta:user-defined>
    <dc:language>nl</dc:language>
    <meta:user-defined meta:name="OVERHEIDop.locatietype/OVERHEIDop.gebiedsmarkering">Provincie</meta:user-defined>
    <meta:user-defined meta:name="DC.title">Besluit van Gedeputeerde Staten van Utrecht van 15 december 2020, nr. [821C5241], houdende nadere regels op grond van de Algemene subsidieverordening provincie Utrecht (Uitvoeringsverordening subsidie Versnelling woningbouw provincie Utrecht 2021-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63</meta:user-defined>
    <meta:user-defined meta:name="OVERHEIDop.betreftRegeling">CVDR656383_5</meta:user-defined>
    <meta:user-defined meta:name="xs:date/OVERHEIDop.startdatum">2024-07-18</meta:user-defined>
    <meta:user-defined meta:name="OVERHEIDop.PrbID/DC.identifier">prb-2024-10663</meta:user-defined>
    <meta:user-defined meta:name="OVERHEIDop.versieInformatie"/>
  </office:meta>
</office:document-meta>
</file>