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gasleidingen langs de N215 Langeweg te Nieuwe-Tonge, tussen km 21.820 en 21.920, oostzijde (47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gasleidingen langs de N215 Langeweg te Nieuwe-Tonge, tussen km 21.820 en 21.920, 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9-07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6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6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89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gasleidingen langs de N215 Langeweg te Nieuwe-Tonge, tussen km 21.820 en 21.920, oostzijde (47620)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60</meta:user-defined>
    <meta:user-defined meta:name="OVERHEIDop.PrbID/DC.identifier">prb-2024-10660</meta:user-defined>
    <meta:user-defined meta:name="OVERHEIDop.versieInformatie"/>
  </office:meta>
</office:document-meta>
</file>