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7, provinciale weg Deventer - Zwolle, ter hoogte van hectometerpunten 7.750 en 7.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li 2024 een verzoek tot het behandelen van een aanvraag voor een beschikking hebben ontvangen waarbij de reguliere voorbereidingsprocedure van toepassing is. De aanvraag gaat over het plaatsen van waarschuwingsborden, vanwege de afsluiting van de Kletterstraat, op de N337, provinciale weg Deventer - Zwolle, ter hoogte van hectometerpunten 7.750 en 7.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5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8</meta:user-defined>
    <meta:user-defined meta:name="DCTERMS.abstract">Betreft: Aanvraag op locatie op de N337, provinciale weg Deventer - Zwolle, ter hoogte van hectometerpunten 7.750 en 7.950</meta:user-defined>
    <dc:language>nl</dc:language>
    <meta:user-defined meta:name="OVERHEIDop.locatietype/OVERHEIDop.gebiedsmarkering">Vlak</meta:user-defined>
    <meta:user-defined meta:name="DC.title">Kennisgeving ontvangst van een verzoek tot het behandelen van een aanvraag voor een beschikking, op de N337, provinciale weg Deventer - Zwolle, ter hoogte van hectometerpunten 7.750 en 7.950</meta:user-defined>
    <meta:user-defined meta:name="DCTERMS.W3CDTF/DCTERMS.available">2024-07-17</meta:user-defined>
    <meta:user-defined meta:name="DCTERMS.W3CDTF/OVERHEIDop.jaargang">2024</meta:user-defined>
    <meta:user-defined meta:name="OVERHEIDop.publicationIssue">10656</meta:user-defined>
    <meta:user-defined meta:name="OVERHEIDop.PrbID/DC.identifier">prb-2024-10656</meta:user-defined>
    <meta:user-defined meta:name="OVERHEIDop.versieInformatie"/>
  </office:meta>
</office:document-meta>
</file>