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2 tijdelijke containers t.b.v. huisvesting op de locatie Prins Bernhardlaan Steenderen zaaknummer AB24.0125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42 tijdelijke containers t.b.v. huisvesting op de locatie Prins Bernhardlaan Steender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8 jul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5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42 tijdelijke containers t.b.v. huisvesting op de locatie Prins Bernhardlaan Steenderen zaaknummer AB24.01259</meta:user-defined>
    <meta:user-defined meta:name="DCTERMS.W3CDTF/DCTERMS.available">2024-07-17</meta:user-defined>
    <meta:user-defined meta:name="DCTERMS.W3CDTF/OVERHEIDop.jaargang">2024</meta:user-defined>
    <meta:user-defined meta:name="OVERHEIDop.publicationIssue">10654</meta:user-defined>
    <meta:user-defined meta:name="OVERHEIDop.PrbID/DC.identifier">prb-2024-10654</meta:user-defined>
    <meta:user-defined meta:name="OVERHEIDop.versieInformatie"/>
  </office:meta>
</office:document-meta>
</file>