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zoek intrekken van vergunning W.Z20.103972.01 op de locatie Bedrijvenpark Twente 243  te Almelo zaaknummer AB24.01256</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aanvraag voor een omgevingsvergunning ontvangen. De vergunning is aangevraagd voor het verzoek intrekken van vergunning W.Z20.103972.01 op de locatie Bedrijvenpark Twente 243  te Almelo.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4 sept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5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5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5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zoek intrekken van vergunning W.Z20.103972.01 op de locatie Bedrijvenpark Twente 243  te Almelo zaaknummer AB24.01256</meta:user-defined>
    <meta:user-defined meta:name="DCTERMS.W3CDTF/DCTERMS.available">2024-07-17</meta:user-defined>
    <meta:user-defined meta:name="DCTERMS.W3CDTF/OVERHEIDop.jaargang">2024</meta:user-defined>
    <meta:user-defined meta:name="OVERHEIDop.publicationIssue">10653</meta:user-defined>
    <meta:user-defined meta:name="OVERHEIDop.PrbID/DC.identifier">prb-2024-10653</meta:user-defined>
    <meta:user-defined meta:name="OVERHEIDop.versieInformatie"/>
  </office:meta>
</office:document-meta>
</file>