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office:automatic-styles>
  <office:body>
    <office:text>
      <text:p text:style-name="new_page_staatscourant"/>
      <text:p text:style-name="single-kop-titel">Participatieverordening Gelderland</text:p>
      <text:section text:name="regeling_id1-3-2" text:style-name="regeling">
        <text:section text:name="aanhef_id1-3-2-1" text:style-name="aanhef">
          <text:section text:name="preambule_id1-3-2-1-1" text:style-name="preambule">
            <text:p text:style-name="al">
            <text:span text:style-name="nadrukvet">Provinciale Staten van Gelderland</text:span>
          </text:p>
            <text:p text:style-name="al"/>
            <text:p text:style-name="al">Gezien het voorstel van Gedeputeerde Staten</text:p>
            <text:p text:style-name="al"/>
            <text:p text:style-name="al">Gelet op artikel 147 van de Provinciewet;</text:p>
            <text:p text:style-name="al"/>
            <text:p text:style-name="al">
            <text:span text:style-name="nadrukvet">Besluiten</text:span>
          </text:p>
            <text:p text:style-name="al"/>
            <text:p text:style-name="al">Vast te stellen de navolgende regeling: Participatieverordening Gelder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gebaseerde regels wordt verstaan onder:</text:p>
              <text:p text:style-name="al">
              <text:span text:style-name="nadrukcur">deelnemer:</text:span> inwoner die deelneemt aan een participatieproces;</text:p>
              <text:p text:style-name="al">
              <text:span text:style-name="nadrukcur">deskundige:</text:span> persoon die deelneemt aan een participatieproces van de provincie omdat hij specifieke kennis heeft van het onderwerp van dat participatieproces;</text:p>
              <text:p text:style-name="al">
              <text:span text:style-name="nadrukcur">initiatief:</text:span> een voornemen van een inwoner om veranderingen aan te brengen in zijn fysieke leefomgeving;</text:p>
              <text:p text:style-name="al">
              <text:span text:style-name="nadrukcur">inwoner:</text:span> een natuurlijk persoon, een rechtspersoon, een onderneming of een andere maatschappelijke entiteit die mee wil doen aan een participatieproces;</text:p>
              <text:p text:style-name="al">
              <text:span text:style-name="nadrukcur">participatie:</text:span> het op interactieve wijze door de provincie laten meedoen van inwoners aan het ontwikkelen, uitvoeren en evalueren van plannen voor beleid, projecten, programma’s of het meedoen van de provincie aan een initiatief;</text:p>
              <text:p text:style-name="al">
              <text:span text:style-name="nadrukcur">plan:</text:span> beleidsvoornemen van de provincie om een besluit te nemen of aan te passen;</text:p>
              <text:p text:style-name="al">
              <text:span text:style-name="nadrukcur">participatieproces:</text:span> wijze waarop de participatie van een plan of initiatief is vormgegeven;</text:p>
              <text:p text:style-name="al">
              <text:span text:style-name="nadrukcur">provincie:</text:span> bestuursorganen van de provincie Gelderland;</text:p>
              <text:p text:style-name="al">
              <text:span text:style-name="nadrukcur">startnotitie:</text:span> document waarin de wijze waarop de participatie voor het plan wordt vormgegeven is beschreven;</text:p>
              <text:p text:style-name="al">
              <text:span text:style-name="nadrukcur">uitdaagrecht:</text:span> recht van inwoners om een verzoek bij de provincie in te dienen om de feitelijke uitvoering van een provinciale taak over te nemen.</text:p>
            </text:section>
            <text:p text:style-name="hoofdstuk_bottom"/>
          </text:section>
          <text:section text:name="hoofdstuk_id1-3-2-2-2" text:style-name="hoofdstuk">
            <text:p text:style-name="hoofdstuk_kop"><text:span text:style-name="label">Hoofdstuk</text:span> <text:span text:style-name="nr">2</text:span> Participatie</text:p>
            <text:section text:name="artikel_id1-3-2-2-2-2" text:style-name="artikel">
              <text:p text:style-name="artikel_kop_titel"><text:span text:style-name="artikel_kop_label">Artikel</text:span> <text:span text:style-name="artikel_kop_nr">2.1</text:span> Onderwerp van een participatieproces</text:p>
              <text:list text:style-name="id1-3-2-2-2-2-2">
                <text:list-item text:style-override="id1-3-2-2-2-2-2">
                  <text:number>1.</text:number>
                  <text:p text:style-name="al">De provincie legt vast hoe het participatieproces voor een plan eruit ziet.</text:p>
                </text:list-item>
                <text:list-item text:style-override="id1-3-2-2-2-2-3">
                  <text:number>2.</text:number>
                  <text:p text:style-name="al">De provincie volgt geen participatieproces: </text:p>
                  <text:list text:style-name="id1-3-2-2-2-2-3-3">
                    <text:list-item text:style-override="id1-3-2-2-2-2-3-3-1">
                      <text:number>a.</text:number>
                      <text:p text:style-name="al">bij ondergeschikte aanpassingen van een al vastgesteld plan;</text:p>
                    </text:list-item>
                    <text:list-item text:style-override="id1-3-2-2-2-2-3-3-2">
                      <text:number>b.</text:number>
                      <text:p text:style-name="al">als participatie bij of krachtens wettelijk voorschrift is uitgesloten;</text:p>
                    </text:list-item>
                    <text:list-item text:style-override="id1-3-2-2-2-2-3-3-3">
                      <text:number>c.</text:number>
                      <text:p text:style-name="al">als er sprake is van uitvoering van hogere regelgeving waarbij de provincie geen of nauwelijks beleidsvrijheid heeft;</text:p>
                    </text:list-item>
                    <text:list-item text:style-override="id1-3-2-2-2-2-3-3-4">
                      <text:number>d.</text:number>
                      <text:p text:style-name="al">over de vaststelling van de begroting, de tarieven voor provinciale dienstverlening en belastingen;</text:p>
                    </text:list-item>
                    <text:list-item text:style-override="id1-3-2-2-2-2-3-3-5">
                      <text:number>e.</text:number>
                      <text:p text:style-name="al">als de uitvoering van een plan zo spoedeisend is dat de uitkomst van de participatie niet kan worden afgewacht; of </text:p>
                    </text:list-item>
                    <text:list-item text:style-override="id1-3-2-2-2-2-3-3-6">
                      <text:number>f.</text:number>
                      <text:p text:style-name="al">als het belang van de uitkomst van de participatie niet opweegt tegen het belang van de verantwoordelijkheid van de provincie voor kwetsbare groepen in de samenleving.</text:p>
                    </text:list-item>
                  </text:list>
                </text:list-item>
              </text:list>
            </text:section>
            <text:section text:name="artikel_id1-3-2-2-2-3" text:style-name="artikel">
              <text:p text:style-name="artikel_kop_titel"><text:span text:style-name="artikel_kop_label">Artikel</text:span> <text:span text:style-name="artikel_kop_nr">2.2</text:span> Procedure participatie</text:p>
              <text:list text:style-name="id1-3-2-2-2-3-2">
                <text:list-item text:style-override="id1-3-2-2-2-3-2">
                  <text:number>1.</text:number>
                  <text:p text:style-name="al">De provincie legt in een startnotitie in ieder geval de volgende punten vast: </text:p>
                  <text:list text:style-name="id1-3-2-2-2-3-2-3">
                    <text:list-item text:style-override="id1-3-2-2-2-3-2-3-1">
                      <text:number>a.</text:number>
                      <text:p text:style-name="al">het onderwerp van het participatieproces;</text:p>
                    </text:list-item>
                    <text:list-item text:style-override="id1-3-2-2-2-3-2-3-2">
                      <text:number>b.</text:number>
                      <text:p text:style-name="al">het doel van de participatie;</text:p>
                    </text:list-item>
                    <text:list-item text:style-override="id1-3-2-2-2-3-2-3-3">
                      <text:number>c.</text:number>
                      <text:p text:style-name="al">het niveau van de participatie, waarbij wordt uitgelegd waarom is gekozen voor informeren, raadplegen, adviseren, co-creëren of meebeslissen;</text:p>
                    </text:list-item>
                    <text:list-item text:style-override="id1-3-2-2-2-3-2-3-4">
                      <text:number>d.</text:number>
                      <text:p text:style-name="al">de inhoudelijke, financiële en procedurele kaders voor de participatie en de wijze waarop deze kaders vooraf met de deelnemers worden gecommuniceerd;</text:p>
                    </text:list-item>
                    <text:list-item text:style-override="id1-3-2-2-2-3-2-3-5">
                      <text:number>e.</text:number>
                      <text:p text:style-name="al">wie aan het proces kunnen deelnemen;</text:p>
                    </text:list-item>
                    <text:list-item text:style-override="id1-3-2-2-2-3-2-3-6">
                      <text:number>f.</text:number>
                      <text:p text:style-name="al">de fase van het participatieproces waarin en de wijze waarop de deelnemers hun inbreng kunnen geven;</text:p>
                    </text:list-item>
                    <text:list-item text:style-override="id1-3-2-2-2-3-2-3-7">
                      <text:number>g.</text:number>
                      <text:p text:style-name="al">de wijze waarop de provincie communiceert over de vorm en inhoud van het participatieproces; </text:p>
                    </text:list-item>
                    <text:list-item text:style-override="id1-3-2-2-2-3-2-3-8">
                      <text:number>h.</text:number>
                      <text:p text:style-name="al">de wijze en het tijdstip waarop de provincie het verslag van het participatieproces bekend maakt;</text:p>
                    </text:list-item>
                    <text:list-item text:style-override="id1-3-2-2-2-3-2-3-9">
                      <text:number>i.</text:number>
                      <text:p text:style-name="al">de wijze waarop de resultaten van het participatietraject zullen worden meegenomen; en</text:p>
                    </text:list-item>
                    <text:list-item text:style-override="id1-3-2-2-2-3-2-3-10">
                      <text:number>j.</text:number>
                      <text:p text:style-name="al">de wijze waarop de deelnemers worden meegenomen in de vervolgstappen van het plan en, indien van toepassing, de uitvoering van het plan.</text:p>
                    </text:list-item>
                  </text:list>
                </text:list-item>
                <text:list-item text:style-override="id1-3-2-2-2-3-3">
                  <text:number>2.</text:number>
                  <text:p text:style-name="al">De provincie geeft, voor het participatieproces start, kennis op een voor dat proces geschikte wijze. De kennisgeving bevat een zakelijke inhoud van het participatieproces en het plan waarop het proces betrekking heeft. </text:p>
                </text:list-item>
                <text:list-item text:style-override="id1-3-2-2-2-3-4">
                  <text:number>3.</text:number>
                  <text:p text:style-name="al">De provincie past, als dat nodig of wenselijk is, de kaders of de vorm van het proces aan en informeert de deelnemers hierover. </text:p>
                </text:list-item>
                <text:list-item text:style-override="id1-3-2-2-2-3-5">
                  <text:number>4.</text:number>
                  <text:p text:style-name="al">Als voor een plan geen participatieproces is vastgelegd, dan past de provincie de procedure van afdeling 3.4 van de Algemene wet bestuursrecht toe.</text:p>
                </text:list-item>
              </text:list>
            </text:section>
            <text:section text:name="artikel_id1-3-2-2-2-4" text:style-name="artikel">
              <text:p text:style-name="artikel_kop_titel"><text:span text:style-name="artikel_kop_label">Artikel</text:span> <text:span text:style-name="artikel_kop_nr">2.3</text:span> Verslag van de participatie</text:p>
              <text:list text:style-name="id1-3-2-2-2-4-2">
                <text:list-item text:style-override="id1-3-2-2-2-4-2">
                  <text:number>1.</text:number>
                  <text:p text:style-name="al">De provincie stelt bij de afronding van het participatieproces een verslag op.</text:p>
                </text:list-item>
                <text:list-item text:style-override="id1-3-2-2-2-4-3">
                  <text:number>2.</text:number>
                  <text:p text:style-name="al">Het verslag bevat in ieder geval:</text:p>
                  <text:list text:style-name="id1-3-2-2-2-4-3-3">
                    <text:list-item text:style-override="id1-3-2-2-2-4-3-3-1">
                      <text:number>a.</text:number>
                      <text:p text:style-name="al">een overzicht van de gevolgde procedure;</text:p>
                    </text:list-item>
                    <text:list-item text:style-override="id1-3-2-2-2-4-3-3-2">
                      <text:number>b.</text:number>
                      <text:p text:style-name="al">inzicht in de benadering van de inwoners;</text:p>
                    </text:list-item>
                    <text:list-item text:style-override="id1-3-2-2-2-4-3-3-3">
                      <text:number>c.</text:number>
                      <text:p text:style-name="al">een weergave van de inbreng van de deelnemers aan het participatieproces;</text:p>
                    </text:list-item>
                    <text:list-item text:style-override="id1-3-2-2-2-4-3-3-4">
                      <text:number>d.</text:number>
                      <text:p text:style-name="al">een reactie waarbij de provincie aangeeft hoe de inbreng is afgewogen;</text:p>
                    </text:list-item>
                    <text:list-item text:style-override="id1-3-2-2-2-4-3-3-5">
                      <text:number>e.</text:number>
                      <text:p text:style-name="al">een overzicht van het effect van de inbreng op het plan;</text:p>
                    </text:list-item>
                    <text:list-item text:style-override="id1-3-2-2-2-4-3-3-6">
                      <text:number>f.</text:number>
                      <text:p text:style-name="al">een evaluatie van het uitgevoerde proces, waarbij in ieder geval wordt ingegaan op de tevredenheid van de deelnemers; en</text:p>
                    </text:list-item>
                    <text:list-item text:style-override="id1-3-2-2-2-4-3-3-7">
                      <text:number>g.</text:number>
                      <text:p text:style-name="al">een overzicht van de afspraken die zijn gemaakt.</text:p>
                    </text:list-item>
                  </text:list>
                </text:list-item>
                <text:list-item text:style-override="id1-3-2-2-2-4-4">
                  <text:number>3.</text:number>
                  <text:p text:style-name="al">De provincie maakt het eindverslag openbaar en informeert de deelnemers aan het participatieproces.</text:p>
                </text:list-item>
              </text:list>
            </text:section>
            <text:section text:name="artikel_id1-3-2-2-2-5" text:style-name="artikel">
              <text:p text:style-name="artikel_kop_titel"><text:span text:style-name="artikel_kop_label">Artikel</text:span> <text:span text:style-name="artikel_kop_nr">2.4</text:span> Participatie bij een plan van Provinciale Staten</text:p>
              <text:list text:style-name="id1-3-2-2-2-5-2">
                <text:list-item text:style-override="id1-3-2-2-2-5-2">
                  <text:number>1.</text:number>
                  <text:p text:style-name="al">Gedeputeerde Staten verzorgen het participatieproces bij de voorbereiding van een plan dat Provinciale Staten moeten vaststellen.</text:p>
                </text:list-item>
                <text:list-item text:style-override="id1-3-2-2-2-5-3">
                  <text:number>2.</text:number>
                  <text:p text:style-name="al">Gedeputeerde Staten consulteren vooraf Provinciale Staten met een startnotitie waarin is opgenomen:</text:p>
                  <text:list text:style-name="id1-3-2-2-2-5-3-3">
                    <text:list-item text:style-override="id1-3-2-2-2-5-3-3-1">
                      <text:number>a.</text:number>
                      <text:p text:style-name="al">het doel van de participatie; </text:p>
                    </text:list-item>
                    <text:list-item text:style-override="id1-3-2-2-2-5-3-3-2">
                      <text:number>b.</text:number>
                      <text:p text:style-name="al">de beïnvloedingsruimte van participatie;</text:p>
                    </text:list-item>
                    <text:list-item text:style-override="id1-3-2-2-2-5-3-3-3">
                      <text:number>c.</text:number>
                      <text:p text:style-name="al">de kaders voor participatie;</text:p>
                    </text:list-item>
                    <text:list-item text:style-override="id1-3-2-2-2-5-3-3-4">
                      <text:number>d.</text:number>
                      <text:p text:style-name="al">de wijze waarop Gedeputeerde Staten over deze kaders communiceert;</text:p>
                    </text:list-item>
                    <text:list-item text:style-override="id1-3-2-2-2-5-3-3-5">
                      <text:number>e.</text:number>
                      <text:p text:style-name="al">de wijze waarop en tijdvak waarin inwoners hun inbreng kunnen leveren; en</text:p>
                    </text:list-item>
                    <text:list-item text:style-override="id1-3-2-2-2-5-3-3-6">
                      <text:number>f.</text:number>
                      <text:p text:style-name="al">een begroting van de kosten van participatie.</text:p>
                    </text:list-item>
                  </text:list>
                </text:list-item>
              </text:list>
            </text:section>
            <text:section text:name="artikel_id1-3-2-2-2-6" text:style-name="artikel">
              <text:p text:style-name="artikel_kop_titel"><text:span text:style-name="artikel_kop_label">Artikel</text:span> <text:span text:style-name="artikel_kop_nr">2.5</text:span> Participatie door de provincie </text:p>
              <text:list text:style-name="id1-3-2-2-2-6-2">
                <text:list-item text:style-override="id1-3-2-2-2-6-2">
                  <text:number>1.</text:number>
                  <text:p text:style-name="al">De provincie kan deelnemen aan een initiatief van een inwoner.</text:p>
                </text:list-item>
                <text:list-item text:style-override="id1-3-2-2-2-6-3">
                  <text:number>2.</text:number>
                  <text:p text:style-name="al">De provincie kan de inwoner ondersteunen in het participatieproces.</text:p>
                </text:list-item>
              </text:list>
            </text:section>
            <text:p text:style-name="hoofdstuk_bottom"/>
          </text:section>
          <text:section text:name="hoofdstuk_id1-3-2-2-3" text:style-name="hoofdstuk">
            <text:p text:style-name="hoofdstuk_kop"><text:span text:style-name="label">Hoofdstuk</text:span> <text:span text:style-name="nr">3</text:span> Uitdaagrecht</text:p>
            <text:section text:name="artikel_id1-3-2-2-3-2" text:style-name="artikel">
              <text:p text:style-name="artikel_kop_titel"><text:span text:style-name="artikel_kop_label">Artikel</text:span> <text:span text:style-name="artikel_kop_nr">3.1</text:span> Onderwerp van uitdaagrecht</text:p>
              <text:list text:style-name="id1-3-2-2-3-2-2">
                <text:list-item text:style-override="id1-3-2-2-3-2-2">
                  <text:number>1.</text:number>
                  <text:p text:style-name="al">De provincie besluit over haar eigen provinciale taken of hierop uitdaagrecht kan worden toegepast. </text:p>
                </text:list-item>
                <text:list-item text:style-override="id1-3-2-2-3-2-3">
                  <text:number>2.</text:number>
                  <text:p text:style-name="al">De provincie wijst inwoners actief op het van toepassing zijn van het uitdaagrecht. </text:p>
                </text:list-item>
              </text:list>
            </text:section>
            <text:section text:name="artikel_id1-3-2-2-3-3" text:style-name="artikel">
              <text:p text:style-name="artikel_kop_titel"><text:span text:style-name="artikel_kop_label">Artikel</text:span> <text:span text:style-name="artikel_kop_nr">3.2</text:span> Geen uitdaagrecht mogelijk</text:p>
              <text:p text:style-name="al">Overname van de uitvoering van een provinciale taak is in ieder geval niet mogelijk:</text:p>
              <text:list text:style-name="id1-3-2-2-3-3-3">
                <text:list-item text:style-override="id1-3-2-2-3-3-3-1">
                  <text:number>a.</text:number>
                  <text:p text:style-name="al">als het een lopend uitvoeringstraject of een ondergeschikte aanpassing daarvan betreft; of</text:p>
                </text:list-item>
                <text:list-item text:style-override="id1-3-2-2-3-3-3-2">
                  <text:number>b.</text:number>
                  <text:p text:style-name="al">als de kosten van de uitvoering van de taak boven de Europese drempelwaarde uitkomen.</text:p>
                </text:list-item>
              </text:list>
            </text:section>
            <text:p text:style-name="hoofdstuk_bottom"/>
          </text:section>
          <text:section text:name="hoofdstuk_id1-3-2-2-4" text:style-name="hoofdstuk">
            <text:p text:style-name="hoofdstuk_kop"><text:span text:style-name="label">Hoofdstuk</text:span> <text:span text:style-name="nr">4</text:span> Uitvoeringsregels</text:p>
            <text:section text:name="artikel_id1-3-2-2-4-2" text:style-name="artikel">
              <text:p text:style-name="artikel_kop_titel"><text:span text:style-name="artikel_kop_label">Artikel</text:span> <text:span text:style-name="artikel_kop_nr">4.1</text:span> Delegatie vaststellen uitvoeringsregels</text:p>
              <text:p text:style-name="al">Gedeputeerde Staten zijn bevoegd regels vast te stellen over de onderwerpen die in deze verordening zijn geregeld.</text:p>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5.1</text:span> Evaluatie en monitoring</text:p>
              <text:p text:style-name="al">Gedeputeerde Staten zenden binnen twee jaar na inwerkingtreding van deze regeling, en vervolgens telkens na twee jaar aan Provinciale Staten, een verslag over de doeltreffendheid en de effecten van de verordening in de praktijk. </text:p>
            </text:section>
            <text:section text:name="artikel_id1-3-2-2-5-3" text:style-name="artikel">
              <text:p text:style-name="artikel_kop_titel"><text:span text:style-name="artikel_kop_label">Artikel</text:span> <text:span text:style-name="artikel_kop_nr">5.2</text:span> Inwerkingtreding</text:p>
              <text:p text:style-name="al">Dit besluit treedt in werking zes weken na de datum van uitgifte van het Provinciaal Blad waarin zij wordt geplaatst.</text:p>
            </text:section>
            <text:section text:name="artikel_id1-3-2-2-5-4" text:style-name="artikel">
              <text:p text:style-name="artikel_kop_titel"><text:span text:style-name="artikel_kop_label">Artikel</text:span> <text:span text:style-name="artikel_kop_nr">5.3</text:span> Intrekken Inspraakverordening provincie Gelderland 2004</text:p>
              <text:p text:style-name="al">De Inspraak verordening provincie Gelderland 2004 wordt met ingang van het in artikel 5.2 bedoelde tijdstip ingetrokken.</text:p>
            </text:section>
            <text:section text:name="artikel_id1-3-2-2-5-5" text:style-name="artikel">
              <text:p text:style-name="artikel_kop_titel"><text:span text:style-name="artikel_kop_label">Artikel</text:span> <text:span text:style-name="artikel_kop_nr">5.4</text:span> Overgangsrecht</text:p>
              <text:p text:style-name="al">Als voor de inwerkingtreding van dit besluit is besloten om voor een plan inspraak te verlenen, dan gelden voor dat plan de bepalingen van Inspraak verordening provincie Gelderland 2004.</text:p>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Participatieverordening Gelderland.</text:p>
            </text:section>
            <text:p text:style-name="hoofdstuk_bottom"/>
          </text:section>
        </text:section>
        <text:section text:name="regeling-sluiting_id1-3-2-3" text:style-name="regeling-sluiting">
          <text:section text:name="ondertekening_id1-3-2-3-1">
            <text:p><text:span text:style-name="functie">Vastgesteld op </text:span></text:p>
          </text:section>
          <text:section text:name="ondertekening_id1-3-2-3-2">
            <text:p><text:span text:style-name="functie"/></text:p>
            <text:p><text:span text:style-name="functie">Provinciale Staten van Gelderland</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griffier</text:span></text:p>
            <text:p><text:span text:style-name="functie">Plv</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ij de Participatieverordening Gelderland 2024 <text:span text:style-name="nadrukvet">vastgesteld op 12 juni 2024 (PS 2024-296)</text:span></text:p>
          <text:p text:style-name="al">
          <text:span text:style-name="nadrukvet">Algemeen</text:span>
        </text:p>
          <text:p text:style-name="al"/>
          <text:p text:style-name="al">Gedeputeerde Staten van Gelderland hebben in maart 2021 hun Gelderse participatieaanpak vastgesteld. Daarin hebben zij aangeven hoe zij inwoners van Gelderland willen betrekken bij plannen of besluiten die zij voorbereiden. Op 5 december 2023 hebben Gedeputeerde Staten de participatieaanpak geactualiseerd met het document “Meedoen met provincie Gelderland”. De digitale versie hiervan staat op onze website: <text:a xlink:href="http://www.gelderland.nl/meedoen" xlink:type="simple"/><text:a xlink:href="https://www.gelderland.nl/themas/omgeving/meedoen" xlink:type="simple"><text:span text:style-name="nadrukondlijn">www.gelderland.nl/meedoen.</text:span></text:a><text:a xlink:href="http://www.gelderland.nl/meedoen" xlink:type="simple"/></text:p>
          <text:p text:style-name="al">Op 1 januari 2025 treedt de Wet versterking participatie op decentraal niveau in werking. Met deze wet wordt de burgerparticipatie versterkt. Inwoners kunnen ook betrokken worden bij de uitvoering en evaluatie van beleid en niet, zoals tot nu toe, alleen bij de voorbereiding daarvan. </text:p>
          <text:p text:style-name="al">Ook komt er met deze wet een uitdaagrecht. Zie hierover ook de website www.uitdaagrecht.nl. </text:p>
          <text:p text:style-name="al">Deze wet wijzigt artikel 147 van de Provinciewet en verplicht daarmee Provinciale Staten van Gelderland het onderwerp participatie, inclusief een regeling voor het uitdaagrecht, te regelen in een verordening. Vanaf 1 januari 2025 geldt een overgangstermijn van 2 jaar, waarin Provinciale Staten gelegenheid krijgen om een participatieverordening op te stellen. Gedeputeerde Staten hebben evenwel al eind 2023 een voorstel voor een participatieverordening aangeboden aan Provinciale Staten. Op 12 juni 2024 hebben Provinciale Staten met dit voorstel ingestemd en met één amendement dit voorstel aangevuld. </text:p>
          <text:p text:style-name="al">Deze verordening vervangt de Inspraakverordening Gelderland 2004. De participatieverordening brengt geen wijziging aan in de regeling over het burgerinitiatief in (hoofdstuk 13 van) het Reglement van Orde van onze Staten. </text:p>
          <text:p text:style-name="al"/>
          <text:p text:style-name="al">
          <text:span text:style-name="nadrukvet">Artikelsgewijze toelichting</text:span>
        </text:p>
          <text:p text:style-name="al"/>
          <text:p text:style-name="al">
          <text:span text:style-name="nadrukcur">Artikel 1 (Begripsomschrijvingen)</text:span>
        </text:p>
          <text:p text:style-name="al">De Wet versterking participatie op decentraal niveau kent allerlei abstracte begrippen, zoals ‘maatschappelijk organisaties’ of ‘bevoegd orgaan’. Ook deze participatieverordening bevat een aantal van die begrippen. In artikel 1 worden deze begrippen (in alfabetische volgorde) met een aantal woorden omschreven om de tekst van deze verordening zo toegankelijker te maken voor de inwoners van Gelderland. Daarnaast wordt hier vastgelegd dat het meedoen aan plannen en initiatieven mogelijk is voor inwoners. Participatie is mogelijk bij besluiten van alle drie provinciale bestuursorganen: Gedeputeerde Staten, Provinciale Staten en de Commissaris van de Koning. Besluiten van Provinciale Staten worden overigens altijd voorbereid door Gedeputeerde Staten (artikel 158, eerste lid, onder b, van de Provinciewet).</text:p>
          <text:p text:style-name="al"/>
          <text:p text:style-name="al">
          <text:span text:style-name="nadrukcur">Artikel 2.1 (Onderwerp van een participatieproces)</text:span>
        </text:p>
          <text:p text:style-name="al"/>
          <text:p text:style-name="al">Als Gedeputeerde Staten starten met de voorbereiding van een besluit (zoals een beleidsplan, een </text:p>
          <text:p text:style-name="al">uitvoeringsprogramma, een omgevingsvergunning of een projectbesluit) dan moet al bij de start van de (ambtelijke) voorbereiding worden nagedacht over de wijze waarop inwoners van Gelderland kunnen meedoen aan die voorbereiding. Voor veel soorten besluiten is bijvoorbeeld in de Algemene wet bestuursrecht of de Omgevingswet vastgelegd op welke manier inwoners aan de voorbereiding daarvan kunnen meedoen. </text:p>
          <text:p text:style-name="al"/>
          <text:p text:style-name="al">In het <text:span text:style-name="nadrukcur">eerste lid </text:span>van artikel 2.1 leggen Provinciale Staten vast dat er bij elk ‘plan’, zoals een voorgenomen besluit in de participatieverordening worden genoemd, over een passend participatieproces moet worden nagedacht. </text:p>
          <text:p text:style-name="al">In het <text:span text:style-name="nadrukcur">tweede lid</text:span> geven Provinciale Staten aan voor zes soorten van besluiten participatie niet noodzakelijk is. Een deel van deze zes soorten zijn overgenomen uit in de Inspraakverordening Gelderland 2006. Nieuw is de bepaling over besluiten die heel snel genomen moeten worden of als het plan te maken heeft met de provinciale verantwoordelijkheid voor kwetsbare groepen in de samenleving. Als het dan niet mogelijk is om een participatieproces in te richten of de uitkomst af te wachten, dan mogen Gedeputeerde Staten ervan afzien. De tekst is zo gekozen dat Gedeputeerde Staten kunnen besluiten om toch een participatieproces in te richten. </text:p>
          <text:p text:style-name="al"/>
          <text:p text:style-name="al">
          <text:span text:style-name="nadrukcur">Artikel 2.2 (Procedure participatie)</text:span>
        </text:p>
          <text:p text:style-name="al"/>
          <text:p text:style-name="al">
          <text:span text:style-name="nadrukcur">eerste lid, onderdeel c</text:span>
        </text:p>
          <text:p text:style-name="al"/>
          <text:p text:style-name="al">In dit onderdeel wordt een vijftal vormen van participeren genoemd. Deze vormen zijn ook opgenomen in het de notitie Meedoen met Provincie Gelderland die Gedeputeerde Staten op 5 december 2023 hebben vastgesteld. Bij deze vormen horen de volgende omschrijvingen:</text:p>
          <text:list text:style-name="id1-3-2-4-28">
            <text:list-item text:style-override="id1-3-2-4-28-1">
              <text:number>•</text:number>
              <text:p text:style-name="al">
              <text:span text:style-name="nadrukcur">informeren:</text:span> inwoners op de hoogte stellen van een plan van de provincie;</text:p>
            </text:list-item>
            <text:list-item text:style-override="id1-3-2-4-28-2">
              <text:number>•</text:number>
              <text:p text:style-name="al">raadplegen: aan inwoners de gelegenheid bieden om ideeën, wensen of meningen te geven over een plan van de provincie; </text:p>
            </text:list-item>
            <text:list-item text:style-override="id1-3-2-4-28-3">
              <text:number>•</text:number>
              <text:p text:style-name="al">
              <text:span text:style-name="nadrukcur">adviseren:</text:span> aan inwoners de gelegenheid geven om een antwoord te geven op een door de provincie gestelde vraag over een plan;</text:p>
            </text:list-item>
            <text:list-item text:style-override="id1-3-2-4-28-4">
              <text:number>•</text:number>
              <text:p text:style-name="al">
              <text:span text:style-name="nadrukcur">co-creëren:</text:span> aan inwoners de gelegenheid geven om met de provincie een plan te ontwikkelen waarvoor de provincie vooraf kaders heeft opgesteld; en</text:p>
            </text:list-item>
            <text:list-item text:style-override="id1-3-2-4-28-5">
              <text:number>•</text:number>
              <text:p text:style-name="al">
              <text:span text:style-name="nadrukcur">meebeslissen:</text:span> aan inwoners de gelegenheid geven om binnen een vooraf aangegeven kader een </text:p>
            </text:list-item>
            <text:list-item text:style-override="id1-3-2-4-28-6">
              <text:number>•</text:number>
              <text:p text:style-name="al">bindende keuze te maken uit ten minste twee alternatieven.</text:p>
            </text:list-item>
          </text:list>
          <text:p text:style-name="al">
          <text:span text:style-name="nadrukcur">eerste lid, onderdeel e</text:span>
        </text:p>
          <text:p text:style-name="al"/>
          <text:p text:style-name="al">In dit onderdeel wordt geregeld dat de provincie moet aangeven hoe zij de kring van deelnemers aan het participatieproces heeft bepaald. Deelnemers zullen in ieder geval de belanghebbende(n) in de zin van de Algemene wet bestuursrecht moeten zijn. En daarnaast zal duidelijk moeten worden hoe is bepaald welke overige inwoners van Gelderland aan het participatieproces kunnen deelnemen. Met ‘inwoner’ wordt bedoeld: een natuurlijk persoon die woonachtig is in Gelderland, een onderneming of een andere maatschappelijke organisatie.</text:p>
          <text:p text:style-name="al"/>
          <text:p text:style-name="al">
          <text:span text:style-name="nadrukcur">eerste lid, de onderdelen i en j</text:span>
        </text:p>
          <text:p text:style-name="al"/>
          <text:p text:style-name="al">Bij amendement (24A17) zijn deze twee onderdelen ingevoegd. </text:p>
          <text:p text:style-name="al">Met <text:span text:style-name="nadrukcur">onderdeel i</text:span> is beoogd te borgen dat het voor deelnemers van het participatietraject duidelijk is wat er met de resultaten van het participatietraject gaat gebeuren. </text:p>
          <text:p text:style-name="al">Met <text:span text:style-name="nadrukcur">onderdeel j</text:span> wordt geborgd dat de deelnemers ook betrokken blijven na afloop van het participatietraject, ten minste tot besluitvorming en, indien van toepassing, ook bij de uitvoering en evaluatie van het plan.</text:p>
          <text:p text:style-name="al"/>
          <text:p text:style-name="al">
          <text:span text:style-name="nadrukcur">Artikel 2.5 (Participatie door de Provincie)</text:span>
        </text:p>
          <text:p text:style-name="al"/>
          <text:p text:style-name="al">In dit artikel gaat het over initiatieven van inwoners waar de provincie aan deelneemt </text:p>
          <text:p text:style-name="al">(overheidsparticipatie). Soms moet de provincie aan het eind van het participatieproces zelf een besluit nemen over het initiatief van de inwoner. In processen van anderen zorgen Gedeputeerde Staten er zo veel mogelijk voor de eisen die we aan ons zelf stellen door de inwoner ook vorm worden gegeven.</text:p>
          <text:p text:style-name="al"/>
          <text:p text:style-name="al">
          <text:span text:style-name="nadrukcur">Artikel 3.1 (Onderwerp van uitdaagrecht)</text:span>
        </text:p>
          <text:p text:style-name="al"/>
          <text:p text:style-name="al">De wet verplicht tot het stellen van regels over het uitdaagrecht. De ervaring van de afgelopen jaren is dat het oppakken van een verzoek van een inwoner om toepassing te geven aan het uitdaagrecht altijd vraagt om maatwerk. Er zijn ook juridische grenzen aan de mogelijkheden van Gedeputeerde Staten op zo’n verzoek in te gaan. Omdat bij het uitdaagrecht de uiteindelijke verantwoordelijkheid bij de overheid blijft liggen, moet de uitvoering door inwoners aan dezelfde eisen voldoen. Een belangrijk aspect is het aanbestedingsrecht, omdat daarvan niet kan worden afgeweken. De ervaring leert ook dat de inwoner daarbij vaak op onderdelen ondersteuning nodig heeft. In de participatieverordening volstaan onze Staten daarom met de opdracht aan Gedeputeerde Staten om te reageren op een verzoek het uitdaagrecht toe te passen. Gedeputeerde Staten leggen in een uitvoeringsregeling op grond van artikel 4.1 de voorwaarden en de procesbepalingen voor het uitdaagrecht vast. </text:p>
          <text:p text:style-name="al"/>
          <text:p text:style-name="al">
          <text:span text:style-name="nadrukcur">Artikel 4.1 (Delegatie vaststellen uitvoeringsregels)</text:span>
        </text:p>
          <text:p text:style-name="al"/>
          <text:p text:style-name="al">Met dit artikel krijgen Gedeputeerde Staten de bevoegdheid om bepalingen uit deze verordening verder in te vullen of binnen de grenzen van de kaders uit te werken. Van deze bevoegdheid wordt gebruik gemaakt voor nadere regels over de uitvoering van de participatieverordening, zoals de vormgeving van het uitdaagrecht (zie ook de toelichting bij artikel 3.1) en de evaluatie. </text:p>
          <text:p text:style-name="al"/>
          <text:p text:style-name="al">
          <text:span text:style-name="nadrukcur">Artikel 5.1</text:span>
        </text:p>
          <text:p text:style-name="al"/>
          <text:p text:style-name="al">Met deze verordening geven Onze Staten vooruitlopend op de wettelijke verplichting per uiterlijk 1 januari 2027 om in alle fasen van de beleidscyclus ruimte te bieden aan inwoners om mee te doen. Onze Staten willen binnen twee jaar na inwerkingtreding van de participatieverordening (en vervolgens elke twee jaar) geïnformeerd worden door Gedeputeerde Staten over de ervaringen met participatie. Deze eerste evaluatie biedt gelegenheid om vóór 1 januari 2027, dus voor de wettelijke verplichting gaat gelden, de huidige regeling te verbeteren of aan te vullen.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65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5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65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Bestuur | Organisatie en beleid</meta:user-defined>
    <meta:user-defined meta:name="DC.source">artikel 147 van de Provinciewet]|[1.0:c:BWBR0005645&amp;artikel=147&amp;g=2024-01-01</meta:user-defined>
    <meta:user-defined meta:name="OVERHEIDop.referentienummer">2023-001120</meta:user-defined>
    <meta:user-defined meta:name="DCTERMS.alternative">Participatieverordening Gelderland</meta:user-defined>
    <dc:language>nl</dc:language>
    <meta:user-defined meta:name="OVERHEIDop.locatietype/OVERHEIDop.gebiedsmarkering">Provincie</meta:user-defined>
    <meta:user-defined meta:name="DC.title">Participatieverordening Gelderland</meta:user-defined>
    <meta:user-defined meta:name="DCTERMS.W3CDTF/DCTERMS.available">2024-07-17</meta:user-defined>
    <meta:user-defined meta:name="DCTERMS.W3CDTF/OVERHEIDop.jaargang">2024</meta:user-defined>
    <meta:user-defined meta:name="OVERHEIDop.publicationIssue">10651</meta:user-defined>
    <meta:user-defined meta:name="OVERHEIDop.betreftRegeling">CVDR722732_1</meta:user-defined>
    <meta:user-defined meta:name="xs:date/OVERHEIDop.startdatum">2024-08-28</meta:user-defined>
    <meta:user-defined meta:name="OVERHEIDop.PrbID/DC.identifier">prb-2024-10651</meta:user-defined>
    <meta:user-defined meta:name="OVERHEIDop.versieInformatie"/>
  </office:meta>
</office:document-meta>
</file>