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containers ten behoeve van kantoorhuisvesting op de locatie Dr. Alfons Ariënsstraat 29 Steenderen zaaknummer AB24.0089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tijdelijke containers ten behoeve van kantoorhuisvesting op de locatie Dr. Alfons Ariënsstraat 29 Steender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9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ijdelijke containers ten behoeve van kantoorhuisvesting op de locatie Dr. Alfons Ariënsstraat 29 Steenderen zaaknummer AB24.00893</meta:user-defined>
    <meta:user-defined meta:name="DCTERMS.W3CDTF/DCTERMS.available">2024-07-17</meta:user-defined>
    <meta:user-defined meta:name="DCTERMS.W3CDTF/OVERHEIDop.jaargang">2024</meta:user-defined>
    <meta:user-defined meta:name="OVERHEIDop.publicationIssue">10650</meta:user-defined>
    <meta:user-defined meta:name="OVERHEIDop.PrbID/DC.identifier">prb-2024-10650</meta:user-defined>
    <meta:user-defined meta:name="OVERHEIDop.versieInformatie"/>
  </office:meta>
</office:document-meta>
</file>