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en van grondwater op het gemengd riool Laurentius ziekenhuis, Monseigneur Driessenstraat 6, 6043 CV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onseigneur Driessenstraat 6, 6043 CV Roermond</text:p>
            <text:p text:style-name="common-al">Aangevraagde activiteit(en): Water</text:p>
            <text:p text:style-name="common-al">Betreft: lozen van grondwater op het gemengd riool Laurentius ziekenhuis</text:p>
            <text:p text:style-name="common-al">Aanvraagdatum: 5 april 2024</text:p>
            <text:p text:style-name="common-al">Zaaknummer: Z2024-000011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22</meta:user-defined>
    <dc:language>nl</dc:language>
    <meta:user-defined meta:name="OVERHEIDop.locatietype/OVERHEIDop.gebiedsmarkering">Vlak</meta:user-defined>
    <meta:user-defined meta:name="DC.title">Aanvraag Omgevingsvergunning lozen van grondwater op het gemengd riool Laurentius ziekenhuis, Monseigneur Driessenstraat 6, 6043 CV Roermo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48</meta:user-defined>
    <meta:user-defined meta:name="OVERHEIDop.PrbID/DC.identifier">prb-2024-10648</meta:user-defined>
    <meta:user-defined meta:name="OVERHEIDop.versieInformatie"/>
  </office:meta>
</office:document-meta>
</file>