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en evaluatie BUS-melding immobiel Waal 6a te Waal ZH197800363 op de locatie Waal 6a te Waal zaaknummer Z-24-447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Waal 6a te Waal</text:span>
          </text:p>
            <text:p text:style-name="common-al">De Provincie Zuid-Holland heeft besloten in te stemmen met de resultaten van de sanering van de locatie Waal 6a te Waal.</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27 augustus 2024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4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4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4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Beschikken evaluatie BUS-melding immobiel Waal 6a te Waal ZH197800363 op de locatie Waal 6a te Waal zaaknummer Z-24-447022</meta:user-defined>
    <meta:user-defined meta:name="DCTERMS.W3CDTF/DCTERMS.available">2024-07-17</meta:user-defined>
    <meta:user-defined meta:name="DCTERMS.W3CDTF/OVERHEIDop.jaargang">2024</meta:user-defined>
    <meta:user-defined meta:name="OVERHEIDop.publicationIssue">10646</meta:user-defined>
    <meta:user-defined meta:name="OVERHEIDop.PrbID/DC.identifier">prb-2024-10646</meta:user-defined>
    <meta:user-defined meta:name="OVERHEIDop.versieInformatie"/>
  </office:meta>
</office:document-meta>
</file>