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36071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Esso Nederland B.V.</text:p>
            <text:p text:style-name="common-al">Locatie   : Botlekweg 121, 3197 KA te Botlek Rotterdam</text:p>
            <text:p text:style-name="common-al">Activiteit  : Milieuneutraal wijzigen</text:p>
            <text:p text:style-name="common-al">Voor   : Het oprichten en in gebruik nemen van een Molten Carbonated Fuel Cell installatie</text:p>
            <text:p text:style-name="common-al">Aanvraagdatum  : 22 november 2023</text:p>
            <text:p text:style-name="common-al">Besluitdatum  : 12 juli 2024</text:p>
            <text:p text:style-name="common-al">Bekendmaking  : 15 juli 2024</text:p>
            <text:p text:style-name="common-al">Olo nummer  : 7968675</text:p>
            <text:p text:style-name="common-al">Zaaknummer  : 236071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0711 en het Olo nummer: 7968675.</text:p>
            <text:p text:style-name="common-al">Voor de betreffende stukken met betrekking tot deze procedure kunt u op bijgaande link klikken:</text:p>
            <text:p text:style-name="common-al">
            <text:a xlink:href="https://loket.dcmr.nl/mozard/!suite92.scherm1007?mObj=8878123" xlink:type="simple">https://loket.dcmr.nl/mozard/!suite92.scherm1007?mObj=88781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071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Esso Nederland B.V. 2360711</meta:user-defined>
    <meta:user-defined meta:name="DCTERMS.W3CDTF/DCTERMS.available">2024-07-17</meta:user-defined>
    <meta:user-defined meta:name="DCTERMS.W3CDTF/OVERHEIDop.jaargang">2024</meta:user-defined>
    <meta:user-defined meta:name="OVERHEIDop.publicationIssue">10644</meta:user-defined>
    <meta:user-defined meta:name="OVERHEIDop.PrbID/DC.identifier">prb-2024-10644</meta:user-defined>
    <meta:user-defined meta:name="OVERHEIDop.versieInformatie"/>
  </office:meta>
</office:document-meta>
</file>