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plaatsen van omleidingsborden vanwege de afsluiting van de Hoofdweg op de N341, provinciale weg Ommen - Kloosterhaar, tussen hectometerpunten 12.050 en 12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ontvingen wij een vergunningsaanvraag voor het plaatsen van omleidingsborden vanwege het afsluiten van de Hoofdweg op de N341, provinciale weg Ommen - Kloosterhaar, tussen hectometerpunten 12.050 en 12.70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8 augustus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4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454</meta:user-defined>
    <meta:user-defined meta:name="DCTERMS.abstract">Betreft: Besluit op aanvraag op locatie op de N341, provinciale weg Ommen - Kloosterhaar, tussen hectometerpunten 12.050 en 12.700</meta:user-defined>
    <dc:language>nl</dc:language>
    <meta:user-defined meta:name="OVERHEIDop.locatietype/OVERHEIDop.gebiedsmarkering">Lijn</meta:user-defined>
    <meta:user-defined meta:name="DC.title">Kennisgeving besluit op een vergunningsaanvraag voor het plaatsen van omleidingsborden vanwege de afsluiting van de Hoofdweg op de N341, provinciale weg Ommen - Kloosterhaar, tussen hectometerpunten 12.050 en 12.700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43</meta:user-defined>
    <meta:user-defined meta:name="OVERHEIDop.PrbID/DC.identifier">prb-2024-10643</meta:user-defined>
    <meta:user-defined meta:name="OVERHEIDop.versieInformatie"/>
  </office:meta>
</office:document-meta>
</file>