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realiseren van een nieuw laad-en losstation op een nieuwe locatie en het tijdelijk aanleggen en gebruiken van transportleiding aan de Professor Gerbrand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Professor Gerbrandyweg 10 3197 KK te Rotterdam-Botlek</text:p>
            <text:p text:style-name="common-al">Aangevraagde activiteit(en)  : Voor geen significante wijziging (milieu)</text:p>
            <text:p text:style-name="common-al">Toelichting uitleg over activiteit(en) : Voor het realiseren van een nieuw laad-en losstation op een nieuwe locatie</text:p>
            <text:p text:style-name="common-al">                                                                en het tijdelijk aanleggen en gebruiken van transportleiding</text:p>
            <text:p text:style-name="common-al">Aanvraagdatum    : 30 mei 2024</text:p>
            <text:p text:style-name="common-al">Verzenddatum    : 10 jul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04119 en het verzoeknummer: 20240530018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4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4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4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04119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het realiseren van een nieuw laad-en losstation op een nieuwe locatie en het tijdelijk aanleggen en gebruiken van transportleiding aan de Professor Gerbrandyweg 10 te Rotterdam-Botlek</meta:user-defined>
    <meta:user-defined meta:name="DCTERMS.W3CDTF/DCTERMS.available">2024-07-17</meta:user-defined>
    <meta:user-defined meta:name="DCTERMS.W3CDTF/OVERHEIDop.jaargang">2024</meta:user-defined>
    <meta:user-defined meta:name="OVERHEIDop.externeBijlage">OW Beschikking verlengen proceduretermijn AVR|exb-2024-28341</meta:user-defined>
    <meta:user-defined meta:name="OVERHEIDop.publicationIssue">10642</meta:user-defined>
    <meta:user-defined meta:name="OVERHEIDop.PrbID/DC.identifier">prb-2024-10642</meta:user-defined>
    <meta:user-defined meta:name="OVERHEIDop.versieInformatie"/>
  </office:meta>
</office:document-meta>
</file>